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-3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6" style:family="paragraph" style:parent-style-name="Standard" style:list-style-name="">
      <style:paragraph-properties fo:margin-left="0cm" fo:margin-right="0cm" fo:margin-top="0.459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ff" style:text-line-through-styl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корректирован перечень госуслуг, предоставляемых ПФ РФ</text:p>
      <text:p text:style-name="P1"/>
      <text:p text:style-name="P6">В целях реализации Федерального закона от 27 июля 2010 года N 210-ФЗ в перечень оказываемых услуг включены, в частности, услуги:</text:p>
      <text:p text:style-name="P6">"Прием заявления о подтверждении постоянного проживания гражданина Российской Федерации, получающего социальную пенсию";</text:p>
      <text:p text:style-name="P6">"Выдача выписки из федерального регистра о выдаче государственного сертификата на материнский (семейный) капитал";</text:p>
      <text:p text:style-name="P6">"Направление уведомления о выдаче государственного сертификата на материнский (семейный) капитал на основании сведений о рождении ребенка, поступивших из федеральной государственной информационной системы "Единый государственный реестр записей актов гражданского состояния";</text:p>
      <text:p text:style-name="P6">"Прием заявлений о внесении сведений о транспортном средстве, управляемом инвалидом, или транспортном средстве, перевозящем инвалида и (или) ребенка-инвалида, в федеральную государственную информационную систему "Федеральный реестр инвалидов";</text:p>
      <text:p text:style-name="P6">"Прием заявлений для размещения сведений о транспортном средстве, управляемом инвалидом, или транспортном средстве, перевозящем инвалида и (или) ребенка-инвалида, в федеральной государственной информационной системе "Федеральный реестр инвалидов".</text:p>
      <text:p text:style-name="P6">Помимо этого, уточнены наименования некоторых позиций перечня и отдельные позиции утратили силу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5S</meta:editing-duration>
    <meta:editing-cycles>3</meta:editing-cycles>
    <meta:generator>OpenOffice/4.1.2$Win32 OpenOffice.org_project/412m3$Build-9782</meta:generator>
    <dc:date>2020-11-03T15:33:53.66</dc:date>
    <meta:document-statistic meta:table-count="0" meta:image-count="0" meta:object-count="0" meta:page-count="1" meta:paragraph-count="8" meta:word-count="144" meta:character-count="1277"/>
    <meta:user-defined meta:name="Info 1"/>
    <meta:user-defined meta:name="Info 2"/>
    <meta:user-defined meta:name="Info 3"/>
    <meta:user-defined meta:name="Info 4"/>
  </office:meta>
</office:document-meta>
</file>