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3pt" style:font-size-asian="13pt" style:font-size-complex="13pt"/>
    </style:style>
    <style:style style:name="P8" style:family="paragraph" style:parent-style-name="Обычный_20_отступ">
      <style:paragraph-properties fo:margin-left="0cm" fo:margin-right="0cm" fo:line-height="130%" fo:text-align="justify" style:justify-single-word="false" fo:text-indent="1cm" style:auto-text-indent="false"/>
      <style:text-properties fo:color="#000000" fo:font-size="14pt" style:font-size-asian="14pt" style:language-asian="en" style:country-asian="US" style:font-size-complex="10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</style:style>
    <style:style style:name="P12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language-asian="en" style:country-asian="US"/>
    </style:style>
    <style:style style:name="T7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1"><text:span text:style-name="T5"><text:s text:c="3"/></text:span></text:p>
      <text:p text:style-name="P4">Могут ли учитываться в стаж, дающий право на <text:line-break/>досрочное назначение страховой пенсии в соответствии со статьями 30 и 31 Федерального закона № 400-ФЗ, нерабочие дни с сохранением заработной <text:line-break/>платы, установленные Указом Президента Российской Федерации от 28.04.2020 № 294 «О продлении действ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<text:line-break/>(COVID-19)»<text:span text:style-name="Footnote_20_Symbol"><text:note text:id="ftn1" text:note-class="footnote"><text:note-citation>1</text:note-citation><text:note-body><text:p text:style-name="Footnote"/></text:note-body></text:note></text:span>, и нерабочие дни, установленные во исполнение Указа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Ф в связи<text:line-break/>с распространением новой коронавирусной инфекции (<text:span text:style-name="T7">COVID</text:span>-19)»<text:span text:style-name="Footnote_20_Symbol"><text:note text:id="ftn2" text:note-class="footnote"><text:note-citation>2</text:note-citation><text:note-body><text:p text:style-name="P12"/></text:note-body></text:note></text:span> в субъектах Российской Федерации?</text:p>
      <text:p text:style-name="P4"/>
      <text:p text:style-name="P7">В соответствии с Указом № 294 нерабочие дни с 6 по 8 мая 2020 года с сохранением за работниками заработной платы могут включаться в стаж работы, дающей право на досрочное назначение страховой пенсии в соответствии со статьями 30 и 31 Федерального закона № 400-ФЗ.</text:p>
      <text:p text:style-name="P6"><text:span text:style-name="T3">Согласно Указу № 316 субъектами Российской Федерации исходя из санитарно-эпидемиологической обстановки и особенностей С</text:span><text:span text:style-name="T4">OVID</text:span><text:span text:style-name="T3">-19 на определенных территориях может быть продлено действие ограничительных мер, а также приостановлена либо ограничена деятельность находящихся на этих территориях отдельных организаций. При этом за работниками таких организаций на период ограничения (приостановления) сохраняется заработная плата.</text:span></text:p>
      <text:p text:style-name="P7">Установленные нерабочие дни с сохранением за работниками заработной платы могут включаться в страховой стаж и в стаж работы, дающей право на досрочное пенсионное обеспечение, при условии уплаты страховых взносов в ПФР, в том числе по дополнительным тарифам.</text:p>
      <text:p text:style-name="P8"><text:bookmark-start text:name="_Toc22923169"/><text:bookmark-start text:name="_Toc23500810"/></text:p>
      <text:p text:style-name="P3"><text:bookmark-end text:name="_Toc22923169"/><text:bookmark-end text:name="_Toc23500810"/><text:span text:style-name="T7">#</text:span><text:span text:style-name="T2">выплатапенсии</text:span><text:span text:style-name="T7">#</text:span><text:span text:style-name="T2">сучетом С</text:span><text:span text:style-name="T7">OVID</text:span><text:span text:style-name="T2">-19 </text:span><text:span text:style-name="T7">#</text:span><text:span text:style-name="T2">УПФР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29T10:01:51.56</dc:date>
    <meta:print-date>2020-09-23T08:25:01.51</meta:print-date>
    <meta:editing-cycles>128</meta:editing-cycles>
    <meta:editing-duration>P3DT1H42M35S</meta:editing-duration>
    <meta:document-statistic meta:table-count="0" meta:image-count="0" meta:object-count="0" meta:page-count="1" meta:paragraph-count="6" meta:word-count="234" meta:character-count="1789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