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3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3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font-size="11pt" style:font-size-asian="11pt" style:font-name-complex="Times New Roman3" style:font-size-complex="11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2pt" style:font-size-asian="12pt" style:font-name-complex="Times New Roman3" style:font-size-complex="12pt"/>
    </style:style>
    <style:style style:name="T2" style:family="text">
      <style:text-properties style:font-name="Times New Roman" fo:font-size="11pt" style:font-size-asian="11pt" style:font-name-complex="Times New Roman3" style:font-size-complex="11pt"/>
    </style:style>
    <style:style style:name="T3" style:family="text">
      <style:text-properties style:font-name="Times New Roman" fo:font-size="11pt" fo:font-weight="normal" style:font-size-asian="11pt" style:font-size-complex="11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1pt" fo:font-weight="normal" style:font-size-asian="11pt" style:font-size-complex="11pt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Times New Roman3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weight="bold" style:font-weight-asian="bold" style:font-weight-complex="bold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style:font-name="Times New Roman1" fo:font-weight="normal" style:font-weight-asian="normal" style:font-name-complex="Times New Roman3" style:font-weight-complex="normal"/>
    </style:style>
    <style:style style:name="T16" style:family="text">
      <style:text-properties style:font-name="Times New Roman1" fo:font-size="12pt" style:font-size-asian="11pt" style:font-name-complex="Times New Roman3" style:font-size-complex="11pt"/>
    </style:style>
    <style:style style:name="T17" style:family="text">
      <style:text-properties style:font-name="Times New Roman1" fo:font-size="14pt" style:font-size-asian="14pt" style:font-name-complex="Times New Roman3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Times New Roman3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-complex="Times New Roman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"/></text:p>
      <text:p text:style-name="P11"><text:span text:style-name="T1"><text:s text:c="7"/></text:span><text:span text:style-name="T2"><text:s/></text:span><text:span text:style-name="T4">16.09.2020 года Управлением в Приозерском районе проведен семинар со страхователям. На семинаре были освещены вопросы такие как: Вручение уведомления о регистрации. Сроки уплаты СВ, порядок предоставления отчетности.  Предпенсионеры.  Обязанности работодателя. </text:span><text:span text:style-name="T17">Как узнать учтен ли «советский стаж»?</text:span><text:span text:style-name="T4"> </text:span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ова Ольга Сергеевна</meta:initial-creator>
    <meta:editing-cycles>3</meta:editing-cycles>
    <meta:print-date>2020-01-17T10:49:00</meta:print-date>
    <meta:creation-date>2020-01-17T10:30:00</meta:creation-date>
    <dc:date>2020-09-18T12:13:32.59</dc:date>
    <meta:editing-duration>PT1H14M42S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36" meta:character-count="312"/>
    <dc:creator>. .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