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Tahoma3" svg:font-family="Tahoma"/>
    <style:font-face style:name="Tms Rmn" svg:font-family="'Tms Rmn'" style:font-family-generic="roman"/>
    <style:font-face style:name="Arial3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true" fo:background-color="transparent" style:shadow="none" style:writing-mode="lr-tb">
        <style:tab-stops>
          <style:tab-stop style:position="0.079cm"/>
        </style:tab-stops>
        <style:background-image/>
      </style:paragraph-properties>
      <style:text-properties fo:color="#000000" style:font-name="Tms Rmn" fo:font-size="14pt" style:text-underline-style="none" style:font-name-asian="Tms Rmn" style:font-size-asian="14pt" style:font-name-complex="Tms Rmn" style:font-size-complex="14pt" fo:hyphenate="false" fo:hyphenation-remain-char-count="2" fo:hyphenation-push-char-count="2"/>
    </style:style>
    <style:style style:name="P2" style:family="paragraph" style:parent-style-name="Standard">
      <style:text-properties fo:color="#000000" style:font-name="Tms Rmn" fo:font-size="14pt" fo:language="ru" fo:country="RU" style:text-underline-style="none" style:font-name-asian="Tms Rmn" style:font-size-asian="14pt" style:font-name-complex="Tms Rmn" style:font-size-complex="14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true" style:page-number="auto" fo:break-before="auto" fo:break-after="auto" fo:background-color="transparent" style:shadow="none" style:writing-mode="lr-tb">
        <style:tab-stops>
          <style:tab-stop style:position="0.079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5" style:family="paragraph" style:parent-style-name="Heading_20_1">
      <style:text-properties fo:color="#000000" style:font-name="Tms Rmn" fo:font-size="14pt" fo:language="ru" fo:country="RU" style:text-underline-style="none" style:font-name-asian="Tms Rmn" style:font-size-asian="14pt" style:font-name-complex="Tms Rmn" style:font-size-complex="14pt"/>
    </style:style>
    <style:style style:name="T1" style:family="text">
      <style:text-properties fo:font-size="12pt" fo:language="en" fo:country="US" style:text-underline-style="none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fo:language="ru" fo:country="RU" style:text-underline-style="none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yabro-strip-element">
        <text:h text:style-name="P5" text:outline-level="1">Переходим на карту «МИР»</text:h>
        <text:p text:style-name="P2"/>
        <text:p text:style-name="P2"/>
        <text:section text:style-name="Sect1" text:name="mainArea">
          <text:p text:style-name="P3">В соответствии с Федеральным законом «О национальной платежной системе» с 1 октября 2020 года все регулярные выплаты по линии ПФР (пенсии, ЕДВ, ДЕМО, ежемесячные выплаты из средств материнского капитала и другие выплаты) будут перечисляться на карты только национальной платежной системы «Мир».</text:p>
          <text:p text:style-name="P3">Таким образом, до конца сентября получатели выплат Пенсионного фонда , использующие карты других платежных систем, должны заменить их национальной картой «Мир». </text:p>
          <text:p text:style-name="P3">Оформить карту «Мир» или счет (вклад) с возможностью пополнения и снятия денежных средств, можно в онлайн-сервисе Сбербанк Онлайн, на сайте  или в офисе банка. Если у пенсионера уже есть карта «Мир», то ему достаточно в заявлении о доставке пенсии указать 20 - значный номер такого счета.</text:p>
          <text:p text:style-name="P3">О смене реквизитов счета также можно сообщить в ПФР  через «Личный кабинет гражданина» на сайте ПФР, </text:p>
          <text:p text:style-name="P3">Для этого нужно войти в Личный кабинет гражданина с логином и паролем портала госуслуг и в разделе «Пенсии» выбрать вкладку «Подать заявление о доставке пенсии», заполнить его и отправить.</text:p>
          <text:p text:style-name="P3">Также с заявлением о смене реквизитов можно обратиться лично в клиентскую службу своего Управления ПФР (по предварительной записи) либо направить заявление по почте. Бланк заявления размещён на сайте ПФР.</text:p>
          <text:p text:style-name="P3"/>
          <text:p text:style-name="P3">отправить по почте или лично, подать заявление через МФЦ, а также  в клиентскую службу ПФР по предварительной записи.</text:p>
          <text:p text:style-name="P3">Если  при смене карты реквизиты счета остаются прежними, то информировать ПФР о переходе на карту «Мир» не нужно.</text:p>
          <text:p text:style-name="P3">Гражданам, получающим пенсии и выплаты на счет по вкладу (сберкнижку) или выбравшим доставку почтой переходить на карту «Мир» не надо, им средства будут доставляться так же, как и ранее.</text:p>
          <text:p text:style-name="P3"/>
        </text:section>
        <text:p text:style-name="P2"/>
        <text:p text:style-name="P2"/>
        <text:p text:style-name="P2"/>
        <text:p text:style-name="P2"/>
      </text:section>
      <text:p text:style-name="Standard"><text:span text:style-name="T1">#</text:span><text:a xlink:type="simple" xlink:href="https://zen.yandex.ru/t/пенсия" office:target-frame-name="_blank" xlink:show="new" text:style-name="Internet_20_link" text:visited-style-name="Visited_20_Internet_20_Link"><text:span text:style-name="T2">пенсия</text:span></text:a><text:span text:style-name="T1">#</text:span><text:a xlink:type="simple" xlink:href="https://zen.yandex.ru/t/выплата%20пенсий" office:target-frame-name="_blank" xlink:show="new" text:style-name="Internet_20_link" text:visited-style-name="Visited_20_Internet_20_Link"><text:span text:style-name="T2">выплата пенсий</text:span></text:a><text:span text:style-name="T1">#</text:span><text:a xlink:type="simple" xlink:href="https://zen.yandex.ru/t/пенсионные%20накопления" office:target-frame-name="_blank" xlink:show="new" text:style-name="Internet_20_link" text:visited-style-name="Visited_20_Internet_20_Link"><text:span text:style-name="T2">пенсионные накопления</text:span></text:a><text:span text:style-name="T1">#</text:span><text:span text:style-name="T3">ПФР</text:span><text:span text:style-name="T1">#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"/>
    <style:font-face style:name="Tahoma3" svg:font-family="Tahoma"/>
    <style:font-face style:name="Tms Rmn" svg:font-family="'Tms Rmn'" style:font-family-generic="roman"/>
    <style:font-face style:name="Arial3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3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3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2" fo:font-style="normal" fo:font-weight="bold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2" fo:font-style="normal" fo:font-weight="normal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53cm" fo:margin-bottom="2cm" fo:margin-left="2.408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10-05-07T08:31:00</meta:creation-date>
    <dc:date>2020-09-29T10:58:30.39</dc:date>
    <meta:print-date>2019-11-15T09:41:25.53</meta:print-date>
    <meta:editing-cycles>113</meta:editing-cycles>
    <meta:editing-duration>P1DT1H15M4S</meta:editing-duration>
    <meta:document-statistic meta:table-count="0" meta:image-count="0" meta:object-count="0" meta:page-count="1" meta:paragraph-count="11" meta:word-count="254" meta:character-count="1725"/>
    <meta:user-defined meta:name="Поле 1"/>
    <meta:user-defined meta:name="Поле 2"/>
    <meta:user-defined meta:name="Поле 3"/>
    <meta:user-defined meta:name="Поле 4"/>
  </office:meta>
</office:document-meta>
</file>