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Получение дубликата СНИЛС (Уведомления о регистрации в системе индивидуального (персонифицированного) учета) в электронном виде.</text:span></text:p>
      <text:p text:style-name="Text_20_body"><text:tab/>Получить дубликат СНИЛС в виде Уведомления о регистрации в системе индивидуального (персонифицированного) учета в режиме он-лайн в электронном виде можно в Личном кабинете гражданина на сайте ПФР: www.pfrf.ru.</text:p>
      <text:p text:style-name="Text_20_body">Для его получения необходимо выбрать сервис «Подать заявление о выдаче дубликата страхового свидетельства». Уведомление о регистрации будет сформировано в режиме реального времени. При необходимости его можно распечатать или сохранить на компьютере или мобильном устройстве.</text:p>
      <text:p text:style-name="P2">Правила заполнения формы АДВ-3 «Заявление о выдаче документа, подтверждающего регистрацию в системе индивидуального (персонифицированного) учета»:</text:p>
      <text:p text:style-name="Text_20_body"><text:tab/>Форма АДВ-3 «Заявление о выдаче документа, подтверждающего регистрацию в системе индивидуального (персонифицированного) учета» и подробные правила её заполнения изложены в пункте 19 постановления Правления ПФР № 485п от 27.09.2019 «Об утверждении форм и форматов сведений, используемых для регистрации граждан в системе индивидуального (персонифицированного) учета, и порядка заполнения форм указанных сведений».</text:p>
      <text:p text:style-name="Text_20_body"><text:tab/>Форма АДВ-3 «Заявление о выдаче документа, подтверждающего регистрацию в системе индивидуального (персонифицированного) учета» при личном обращении гражданина с последующей выдачей формы АДИ-РЕГ зарегистрированному лицу регистрируется в компоненте «Фронт-Офис» в режиме реального времени (on-line).</text:p>
      <text:p text:style-name="Text_20_body"/>
      <text:p text:style-name="P3">#<text:span text:style-name="T1">консультация</text:span># <text:span text:style-name="T1">дубликат СНИЛС</text:span>#<text:span text:style-name="T1">обращения</text:span>#<text:span text:style-name="T1"> ПФР</text:span>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S</meta:editing-duration>
    <meta:editing-cycles>5</meta:editing-cycles>
    <meta:generator>OpenOffice/4.1.2$Win32 OpenOffice.org_project/412m3$Build-9782</meta:generator>
    <dc:date>2020-10-23T09:56:33.95</dc:date>
    <meta:document-statistic meta:table-count="0" meta:image-count="0" meta:object-count="0" meta:page-count="1" meta:paragraph-count="7" meta:word-count="178" meta:character-count="1516"/>
    <meta:user-defined meta:name="Info 1"/>
    <meta:user-defined meta:name="Info 2"/>
    <meta:user-defined meta:name="Info 3"/>
    <meta:user-defined meta:name="Info 4"/>
  </office:meta>
</office:document-meta>
</file>