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language="ru" fo:country="RU" style:text-underline-style="none" style:font-size-asian="12pt" style:font-size-complex="12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/>
    </style:style>
    <style:style style:name="T1" style:family="text">
      <style:text-properties fo:language="ru" fo:country="RU"/>
    </style:style>
    <style:style style:name="T2" style:family="text">
      <style:text-properties fo:font-size="12pt" fo:language="en" fo:country="US" style:text-underline-style="none" style:font-size-asian="12pt" style:font-size-complex="12pt"/>
    </style:style>
    <style:style style:name="T3" style:family="text">
      <style:text-properties fo:font-size="12pt" fo:language="ru" fo:country="RU" style:text-underline-style="none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П</text:span>ериоды <text:span text:style-name="T1">включаемые</text:span> в трудовой стаж:</text:p>
      <text:list xml:id="list6173883006542887658" text:style-name="L1">
        <text:list-item>
          <text:p text:style-name="P5">периоды работы в качестве рабочего, служащего (в том числе по найму за пределами РФ), члена колхоза или другой кооперативной организации; </text:p>
        </text:list-item>
        <text:list-item>
          <text:p text:style-name="P5">периоды иной работы, на которой работник, не будучи рабочим или служащим, подлежал обязательному пенсионному страхованию; </text:p>
        </text:list-item>
        <text:list-item>
          <text:p text:style-name="P5">периоды работы (службы) в военизированной охране, органах специальной связи или в горноспасательной части независимо от ее характера; </text:p>
        </text:list-item>
        <text:list-item>
          <text:p text:style-name="P5">периоды индивидуальной трудовой деятельности, в том числе в сельском хозяйстве; </text:p>
        </text:list-item>
        <text:list-item>
          <text:p text:style-name="P5">периоды творческой деятельности членов творческих союзов - писателей, художников, композиторов, кинематографистов, театральных деятелей. А также литераторов и художников, не являющихся членами соответствующих творческих союзов; </text:p>
        </text:list-item>
        <text:list-item>
          <text:p text:style-name="P5">периоды временной нетрудоспособности, начавшейся в период работы, и пребывания на инвалидности 1 и 2 группы из-за увечья на производстве или профессионального заболевания; </text:p>
        </text:list-item>
        <text:list-item>
          <text:p text:style-name="P5">периоды пребывания в местах заключения сверх, срока назначенного при пересмотре дела; </text:p>
        </text:list-item>
        <text:list-item>
          <text:p text:style-name="P5">периоды получения пособия по безработице, участия в оплачиваемых общественных работах, переезда по направлению службы занятости в другую местность и трудоустройства; </text:p>
        </text:list-item>
        <text:list-item>
          <text:p text:style-name="P5">служба в Вооруженных Силах РФ и иных созданных в соответствии с законодательством РФ воинских формированиях. Объединенных Вооруженных Силах Содружества Независимых Государств, Вооруженных Силах бывшего СССР, органах внутренних дел РФ, органах внешней разведки, органах Федеральной службы безопасности, федеральных органах исполнительной власти, в которых предусмотрена военная служба, в бывших органах государственной безопасности РФ, а также в органах государственной безопасности и органах внутренних дел бывшего СССР (в том числе в периоды, когда эти органы именовались по-другому), пребывание в партизанских отрядах в период Гражданской войны и Великой Отечественной войны; </text:p>
        </text:list-item>
        <text:list-item>
          <text:p text:style-name="P5">подготовка к профессиональной деятельности - обучение в училищах, школах и на курсах по подготовке кадров, повышению квалификации и переквалификации, в образовательных учреждениях среднего и высшего профессионального образования, пребывания в аспирантуре, докторантуре, клинической ординатуре; </text:p>
        </text:list-item>
        <text:list-item>
          <text:p text:style-name="P5">уход за инвалидом 1 группы, ребенком-инвалидом, престарелым, если он нуждается в постоянном уходе по заключению лечебного учреждения; </text:p>
        </text:list-item>
        <text:list-item>
          <text:p text:style-name="P5">уход неработающей матери за каждым ребенком в возрасте до 3 лет, а также 70 дней до их рождения, но не более 9 лет в общей сложности; </text:p>
        </text:list-item>
        <text:list-item>
          <text:p text:style-name="P5">проживание супругов военнослужащих, проходящих военную службу по контракту, вместе с супругами в местностях, где они не могли трудиться по специальности в связи с отсутствием возможности трудоустройства; </text:p>
        </text:list-item>
        <text:list-item>
          <text:p text:style-name="P5">проживание за границей супругов работников советских учреждений и международных организаций, но не более 10 лет в общей сложности; </text:p>
        </text:list-item>
        <text:list-item>
          <text:p text:style-name="P5">содержание под стражей, пребывание в местах заключения и ссылке граждан, необоснованно привлеченных к уголовной ответственности, репрессированных и впоследствии реабилитированных; </text:p>
        </text:list-item>
        <text:list-item>
          <text:p text:style-name="P5">время пребывания на оккупированной территории СССР или других государств, а также на территориях государств, находившихся в состоянии войны с СССР, граждан, проживавших во временно оккупированных неприятелем в период ВОВ районах и достигших ко дню оккупации или ее период 16 лет, за исключением случаев, когда они в указанный период совершили преступление; </text:p>
        </text:list-item>
        <text:list-item>
          <text:p text:style-name="P4">время проживания граждан в блокадном Ленинграде и нахождения в концлагерях в период ВОВ, за исключением случаев, когда они в указанный период совершили преступление. </text:p>
        </text:list-item>
      </text:list>
      <text:p text:style-name="P1"><text:span text:style-name="T2">#консультация#пенсия#</text:span><text:span text:style-name="T3">периоды стажа</text:span><text:span text:style-name="T2">#</text:span><text:span text:style-name="T3">ПФР</text:span><text:span text:style-name="T2">#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9S</meta:editing-duration>
    <meta:editing-cycles>6</meta:editing-cycles>
    <meta:generator>OpenOffice/4.1.2$Win32 OpenOffice.org_project/412m3$Build-9782</meta:generator>
    <dc:date>2020-10-23T09:53:20.81</dc:date>
    <meta:document-statistic meta:table-count="0" meta:image-count="0" meta:object-count="0" meta:page-count="1" meta:paragraph-count="19" meta:word-count="460" meta:character-count="3521"/>
    <meta:user-defined meta:name="Info 1"/>
    <meta:user-defined meta:name="Info 2"/>
    <meta:user-defined meta:name="Info 3"/>
    <meta:user-defined meta:name="Info 4"/>
  </office:meta>
</office:document-meta>
</file>