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StarSymbol" svg:font-family="StarSymbol"/>
    <style:font-face style:name="Tahoma3" svg:font-family="Tahoma"/>
    <style:font-face style:name="Arial3" svg:font-family="Arial" style:font-family-generic="swiss"/>
    <style:font-face style:name="MS Mincho" svg:font-family="'MS Mincho'" style:font-pitch="variable"/>
    <style:font-face style:name="Tahoma2" svg:font-family="Tahoma" style:font-pitch="variable"/>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hyphenation-ladder-count="no-limit" fo:text-indent="0cm" style:auto-text-indent="true" fo:background-color="transparent" style:shadow="none" style:writing-mode="lr-tb">
        <style:tab-stops>
          <style:tab-stop style:position="0.079cm"/>
        </style:tab-stops>
        <style:background-image/>
      </style:paragraph-properties>
      <style:text-properties style:use-window-font-color="true" style:font-name="Times New Roman" fo:font-size="12pt" style:text-underline-style="none" style:font-size-asian="12pt" style:font-size-complex="12pt"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0cm" style:auto-text-indent="true" fo:background-color="transparent" style:shadow="none" style:writing-mode="lr-tb">
        <style:tab-stops>
          <style:tab-stop style:position="0.079cm"/>
        </style:tab-stops>
        <style:background-image/>
      </style:paragraph-properties>
      <style:text-properties style:use-window-font-color="true" style:font-name="Times New Roman" fo:font-size="14pt" style:text-underline-style="none" fo:font-weight="bold" style:font-size-asian="14pt" style:font-weight-asian="bold" style:font-size-complex="14pt" style:font-weight-complex="bold" fo:hyphenate="false" fo:hyphenation-remain-char-count="2" fo:hyphenation-push-char-count="2"/>
    </style:style>
    <style:style style:name="P3" style:family="paragraph" style:parent-style-name="Text_20_body">
      <style:paragraph-properties fo:margin-left="0cm" fo:margin-right="0cm" fo:text-align="center" style:justify-single-word="false" fo:orphans="2" fo:widows="2" fo:hyphenation-ladder-count="no-limit" fo:text-indent="0cm" style:auto-text-indent="true" fo:background-color="transparent" style:shadow="none" style:writing-mode="lr-tb">
        <style:tab-stops>
          <style:tab-stop style:position="0.079cm"/>
        </style:tab-stops>
        <style:background-image/>
      </style:paragraph-properties>
      <style:text-properties style:use-window-font-color="true" style:font-name="Times New Roman" fo:font-size="12pt" fo:font-style="normal" style:text-underline-style="none" style:font-size-asian="12pt" style:font-style-asian="normal" style:font-size-complex="12pt" style:font-style-complex="normal" fo:hyphenate="false" fo:hyphenation-remain-char-count="2" fo:hyphenation-push-char-count="2"/>
    </style:style>
    <style:style style:name="P4" style:family="paragraph" style:parent-style-name="Text_20_body">
      <style:paragraph-properties fo:margin-top="0cm" fo:margin-bottom="0.499cm" fo:text-align="justify" style:justify-single-word="false"/>
    </style:style>
    <style:style style:name="P5" style:family="paragraph" style:parent-style-name="Text_20_body">
      <style:paragraph-properties fo:margin-top="0cm" fo:margin-bottom="0.499cm" fo:text-align="justify" style:justify-single-word="false"/>
      <style:text-properties fo:font-size="12pt" fo:font-style="normal" style:font-size-asian="12pt" style:font-style-asian="normal" style:font-size-complex="12pt" style:font-style-complex="normal"/>
    </style:style>
    <style:style style:name="P6" style:family="paragraph" style:parent-style-name="Standard" style:master-page-name="Standard">
      <style:paragraph-properties fo:margin-left="0cm" fo:margin-right="0cm" fo:text-align="center" style:justify-single-word="false" fo:orphans="2" fo:widows="2" fo:hyphenation-ladder-count="no-limit" fo:text-indent="0cm" style:auto-text-indent="true" style:page-number="auto" fo:break-before="auto" fo:break-after="auto" fo:background-color="transparent" style:shadow="none" style:writing-mode="lr-tb">
        <style:tab-stops>
          <style:tab-stop style:position="0.079cm"/>
        </style:tab-stops>
        <style:background-image/>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7" style:family="paragraph" style:parent-style-name="Text_20_body"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top="0cm" fo:margin-bottom="0.499cm" fo:text-align="justify" style:justify-single-word="false"/>
      <style:text-properties fo:font-size="12pt" fo:font-style="normal" style:font-size-asian="12pt" style:font-style-asian="normal" style:font-size-complex="12pt" style:font-style-complex="normal"/>
    </style:style>
    <style:style style:name="P9" style:family="paragraph" style:parent-style-name="Text_20_body" style:list-style-name="L1">
      <style:paragraph-properties fo:margin-top="0cm" fo:margin-bottom="0.499cm" fo:text-align="justify" style:justify-single-word="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top="0cm" fo:margin-bottom="0.499cm" fo:text-align="justify" style:justify-single-word="false"/>
    </style:style>
    <style:style style:name="T1" style:family="text">
      <style:text-properties style:use-window-font-color="true" style:font-name="Times New Roman" fo:font-size="12pt" style:text-underline-style="none" style:font-size-asian="12pt" style:font-size-complex="12pt"/>
    </style:style>
    <style:style style:name="T2" style:family="text">
      <style:text-properties style:use-window-font-color="true" style:font-name="Times New Roman" style:text-underline-style="none"/>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4pt" fo:language="ru" fo:country="RU" fo:font-style="normal" style:font-size-asian="14pt" style:font-style-asian="normal" style:font-size-complex="14pt" style:font-style-complex="normal"/>
    </style:style>
    <style:style style:name="T5" style:family="text">
      <style:text-properties fo:font-size="14pt" fo:language="en" fo:country="US" fo:font-style="normal" style:font-size-asian="14pt" style:font-style-asian="normal" style:font-size-complex="14pt"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text:span>Перевести выплату пенсии на карту «Мир» можно через Личный кабинет на сайте ПФР</text:p>
      <text:p text:style-name="P1"/>
      <text:p text:style-name="P2"/>
      <text:p text:style-name="P3">B соответствии с Федеральным законом «О национальной платежной системе», пенсионерам, пенсия которым назначается после 1 июля 2017 года, и которые изъявили желание получать её через кредитные учреждения (независимо от того, в каком конкретно банке открывается счет), банк выдает карту национальной платежной системы «Мир».</text:p>
      <text:section text:style-name="Sect1" text:name="mainArea">
        <text:p text:style-name="P4"><text:span text:style-name="T3">Пенсионеры, которые используют для получения пенсии карты иных платежных систем, переводятся банком на карту национальной платежной системы «Мир» по мере истечения срока действия текущих банковских карт. При этом Банк России принял решение продлить срок перевода всех пенсионеров и получателей других выплат по линии ПФР, в том числе и ежемесячных выплат из средств материнского капитала за рождение второго ребенка, на карты национальной платежной системы «МИР» </text:span><text:span text:style-name="Strong_20_Emphasis"><text:span text:style-name="T3">до 31 декабря 2020 года.</text:span></text:span></text:p>
        <text:p text:style-name="P4"><text:span text:style-name="T3">В то же время, по своему желанию, пенсионер может получить карту «Мир» и перевести на нее выплату пенсии и сегодня, не дожидаясь окончания срока действия прежней карты. </text:span><text:span text:style-name="Strong_20_Emphasis"><text:span text:style-name="T3">Но, если он открывает для этого новый счет в банке, необходимо проинформировать Пенсионный фонд.</text:span></text:span><text:span text:style-name="T3"> Наиболее удобно сделать это в электронном виде, подав соответствующее заявление через Личный кабинет гражданина на сайте ПФР или Портал госуслуг (для этого нужно иметь подтвержденную учетную запись в Единой системе идентификации и аутентификации).</text:span></text:p>
        <text:p text:style-name="P4"><text:span text:style-name="T3">Чтобы подать заявление, необходимо войти в Личный кабинет на сайте ПФР (</text:span><text:span text:style-name="Emphasis"><text:span text:style-name="T3">es.pfrf.ru</text:span></text:span><text:span text:style-name="T3">), используя логин и пароль Портала госуслуг. Для перевода выплаты пенсии на карту «Мир» в блоке «Пенсии» нужно выбрать раздел «О доставке пенсии» и заполнить четыре пункта:</text:span></text:p>
        <text:list xml:id="list541840158920063059" text:style-name="L1">
          <text:list-item>
            <text:p text:style-name="P7">территориальный орган, который выплачивает пенсию; </text:p>
          </text:list-item>
          <text:list-item>
            <text:p text:style-name="P7">данные заявителя; </text:p>
          </text:list-item>
          <text:list-item>
            <text:p text:style-name="P7">сведения о доставке пенсии и иных социальных выплат (выбрать способ доставки – через кредитное учреждение и указать данные нового расчетного счета, указанные в уведомлении, выданном в банке при открытии счета, или из мобильного или веб-приложения банка); </text:p>
          </text:list-item>
          <text:list-item>
            <text:p text:style-name="P9">подтверждение данных. </text:p>
          </text:list-item>
        </text:list>
        <text:p text:style-name="P5">Затем нажать кнопку «Сформировать заявление», на экране появится заполненная форма. Если заявление заполнено правильно, то нажимаем «Отправить заявление».</text:p>
        <text:p text:style-name="P5">В течение 3 рабочих дней придет уведомление о результате оказания услуги.</text:p>
        <text:p text:style-name="P5">Аналогично нужно поступать при подаче заявления о доставке социальных выплат в разделе «Социальные выплаты».</text:p>
        <text:p text:style-name="P5">Также для изменения способа доставки или данных о счете в банке получателю пенсии можно обратиться в МФЦ или в ПФР лично, подав заявление о выборе способа доставки пенсии или изменении счета (приём граждан в учреждениях ПФР проводится только по предварительной записи).</text:p>
        <text:p text:style-name="P4"><text:span text:style-name="T4">#пенсия#карта Мир#ПФР#ГОСУСЛУГИ</text:span><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StarSymbol" svg:font-family="StarSymbol"/>
    <style:font-face style:name="Tahoma3" svg:font-family="Tahoma"/>
    <style:font-face style:name="Arial3" svg:font-family="Arial" style:font-family-generic="swiss"/>
    <style:font-face style:name="MS Mincho" svg:font-family="'MS Mincho'" style:font-pitch="variable"/>
    <style:font-face style:name="Tahoma2" svg:font-family="Tahoma" style:font-pitch="variable"/>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3" style:font-name-complex="Tahoma3"/>
    </style:style>
    <style:style style:name="Caption" style:family="paragraph" style:parent-style-name="Standard" style:class="extra">
      <style:paragraph-properties fo:margin-top="0.212cm" fo:margin-bottom="0.212cm" text:number-lines="false" text:line-number="0"/>
      <style:text-properties style:font-name="Arial3" fo:font-size="10pt" fo:font-style="italic" style:font-size-asian="10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3" style:font-name-complex="Tahoma3"/>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Основной_20_текст_20_2" style:display-name="Основной текст 2" style:family="paragraph" style:parent-style-name="Standard">
      <style:paragraph-properties fo:margin-top="0cm" fo:margin-bottom="0.212cm" fo:line-height="200%"/>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onsPlusNormal" style:family="paragraph" style:next-style-name="Standard">
      <style:paragraph-properties fo:margin-left="0cm" fo:margin-right="0cm" fo:text-indent="1.27cm" style:auto-text-indent="fals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tyle="normal" fo:font-weight="normal" style:font-name-asian="Courier New" style:language-asian="zxx" style:country-asian="none" style:font-style-asian="normal" style:font-weight-asian="normal" style:font-name-complex="Courier New" style:language-complex="zxx" style:country-complex="none"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2" fo:font-style="normal" fo:font-weight="bold" style:font-name-asian="Arial2" style:language-asian="zxx" style:country-asian="none" style:font-style-asian="normal" style:font-weight-asian="bold" style:font-name-complex="Arial2" style:language-complex="zxx" style:country-complex="none"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2" fo:font-style="normal" fo:font-weight="normal" style:font-name-asian="Arial2" style:language-asian="zxx" style:country-asian="none" style:font-style-asian="normal" style:font-weight-asian="normal" style:font-name-complex="Arial2" style:language-complex="zxx" style:country-complex="none"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style="normal" fo:font-weight="normal" style:font-name-asian="Courier New" style:language-asian="zxx" style:country-asian="none" style:font-style-asian="normal" style:font-weight-asian="normal" style:font-name-complex="Courier New" style:language-complex="zxx" style:country-complex="none" style:font-style-complex="normal" style:font-weight-complex="normal"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8cm" fo:margin-right="2.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SH</meta:initial-creator>
    <meta:creation-date>2010-05-07T08:31:00</meta:creation-date>
    <dc:date>2020-11-20T12:11:38.36</dc:date>
    <meta:print-date>2019-11-15T09:41:25.53</meta:print-date>
    <meta:editing-cycles>109</meta:editing-cycles>
    <meta:editing-duration>P1DT57M25S</meta:editing-duration>
    <meta:document-statistic meta:table-count="0" meta:image-count="0" meta:object-count="0" meta:page-count="1" meta:paragraph-count="14" meta:word-count="372" meta:character-count="2643"/>
    <meta:user-defined meta:name="Поле 1"/>
    <meta:user-defined meta:name="Поле 2"/>
    <meta:user-defined meta:name="Поле 3"/>
    <meta:user-defined meta:name="Поле 4"/>
  </office:meta>
</office:document-meta>
</file>