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.499cm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6"/></text:p>
      <text:p text:style-name="P3"><text:s/>О досрочном пенсионном обеспечении педагогических работников , имеющих периоды работы за границей.</text:p>
      <text:p text:style-name="P3"/>
      <text:p text:style-name="P2"><text:s text:c="5"/>Согласно концепции «Русская школа за рубежом», утвержденной Президентом РФ 04.11.2015г., определяющей приоритетные задачи в отношении общего образования на русском языке в международном образовательном пространстве, образовательная деятельность в сфере общего образования за рубежом осуществляется в специализированных структурных образовательных подразделениях загранучреждений МИДа России, в российских образовательных организациях (их филиалах), созданных в соответствии с международными договорами Российской Федерации.</text:p>
      <text:p text:style-name="P2">Периоды педагогической деятельности работников расположенных на территории Российской Федерации образовательных организаций, соответствующих требованиям Списка №781 и Правил №781 с учетом приказа №661н, которая протекала за пределами Российской Федерации (в том числе с применением электронного обучения и дистанционных образовательных технологий) в образовательных организациях, осуществляющих образовательную деятельность в сфере общего образования за рубежом, могут включаться в стаж, дающий право на досрочное пенсионное обеспечение.</text:p>
      <text:p text:style-name="P3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1-01-13T09:22:19.70</dc:date>
    <meta:print-date>2020-10-05T11:45:28</meta:print-date>
    <meta:editing-cycles>101</meta:editing-cycles>
    <meta:editing-duration>P2DT8H29M41S</meta:editing-duration>
    <meta:document-statistic meta:table-count="0" meta:image-count="0" meta:object-count="0" meta:page-count="1" meta:paragraph-count="4" meta:word-count="128" meta:character-count="1210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