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Медикам, работающим с больными COVID-19, стаж будет учитываться в двойном размере </text:h>
        <text:p text:style-name="P3"/>
        <text:p text:style-name="P1">Медикам, лечащим пациентов с коронавирусной инфекцией, один день работы будет засчитываться в стаж в двойном размере. Такой учет стажа, дающего право на досрочную пенсию, утвержден Постановлением Правительства*.</text:p>
        <text:p text:style-name="P1">Время работы в двойном размере будет учтено в следующих случаях:</text:p>
        <text:list xml:id="list317929833615047699" text:style-name="L1">
          <text:list-item>
            <text:p text:style-name="P4">оказание медицинской помощи пациентам с коронавирусной инфекцией в стационарных условиях; </text:p>
          </text:list-item>
          <text:list-item>
            <text:p text:style-name="P4">оказание скорой, в том числе специализированной, медицинской помощи пациентам с симптомами ОРВИ и внебольничной пневмонии, в том числе по отбору биологического материала пациентов для лабораторного исследования на наличие COVID-19, а также медицинская эвакуация пациентов с подозрением на коронавирусную инфекцию; </text:p>
          </text:list-item>
          <text:list-item>
            <text:p text:style-name="P2">первичная медико-санитарная помощь пациентам с установленным диагнозом «коронавирусная инфекция» в амбулаторных условиях (в том числе на дому), а также первичная медико-санитарная помощь больным с симптомами ОРВИ и внебольничной пневмонии, осуществление отбора биологического материала пациентов для лабораторного исследования на наличие COVID-19, транспортировка пациентов в поликлинические отделения, оборудованные под КТ-центры, и иные медицинские организации для проведения инструментального исследования на наличие внебольничной пневмонии. </text:p>
          </text:list-item>
        </text:list>
        <text:p text:style-name="P1">Консультации специалистов Управления – по телефону горячей линии: (8-81379) <text:s/>31-666</text:p>
        <text:p text:style-name="P1"><text:span text:style-name="Emphasis"><text:s/></text:span></text:p>
        <text:p text:style-name="P1">*Постановление Правительства Российской Федерации от 06.08.2020 №1191 «О порядке исчисления периодов работы, дающей право на досрочное назначение страховой пенсии по старости в соответствии с пунктами 1, 2 и 20 части 1 статьи 30 Федерального закона «О страховых пенсиях», медицинским работникам, оказывающим медицинскую помощь пациентам с новой коронавирусной инфекцией COVID-19 и подозрением на новую коронавирусную инфекцию COVID-19»</text:p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3:34:13.79</meta:creation-date>
    <meta:document-statistic meta:table-count="0" meta:image-count="0" meta:object-count="0" meta:page-count="1" meta:paragraph-count="9" meta:word-count="226" meta:character-count="1828"/>
    <dc:date>2020-10-08T13:39:14.07</dc:date>
    <meta:editing-duration>PT5M</meta:editing-duration>
    <meta:editing-cycles>1</meta:editing-cycles>
    <meta:generator>OpenOffice/4.1.2$Win32 OpenOffice.org_project/412m3$Build-9782</meta:generator>
  </office:meta>
</office:document-meta>
</file>