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держание с пенсии</text:p>
      <text:p text:style-name="P1"/>
      <text:p text:style-name="P1">Согласно действующему законодательству к физическому лицу могут применяться меры принудительного взыскания долга по финансовым обязательствам. Это правило относится и к пенсионерам, за исключением получателей пенсий по случаю потери кормильца.</text:p>
      <text:p text:style-name="P1">Меры принудительного взыскания чаще всего производятся на основании исполнительного документа – официального документа судебной инстанции, оформленного на основании ее решения. Удержания производятся в счет уплаты долга по следующим финансовым обязательствам:</text:p>
      <text:p text:style-name="P1">- погашения долга по алиментам;</text:p>
      <text:p text:style-name="P1">- задолженности по кредитам, коммунальным платежам, административные штрафы, налоги и сборы;</text:p>
      <text:p text:style-name="P1">-возмещение материального ущерба, причиненного юридическому либо физическому лицу;</text:p>
      <text:p text:style-name="P1">- возмещение вреда, причиненного здоровью;</text:p>
      <text:p text:style-name="P1">- возмещение ущерба, причиненного преступлением;</text:p>
      <text:p text:style-name="P1">- другие.</text:p>
      <text:p text:style-name="P1">Ежемесячный процент удержания устанавливается индивидуально, учитывая обстоятельства конкретного дела и материальное положение должника. Максимальный размер взыскания по исполнительному листу – 50 % от суммы ежемесячных выплат. Однако размер удержания может быть увеличен до 70% в случаях, если производится в уплату долга по следующим основаниям:</text:p>
      <text:list xml:id="list5510364793078874866" text:style-name="L1">
        <text:list-item>
          <text:p text:style-name="P5">- возмещение вреда, причиненного здоровью; </text:p>
        </text:list-item>
        <text:list-item>
          <text:p text:style-name="P5">- возмещение вреда лицам, понесшим ущерб в результате смерти кормильца; </text:p>
        </text:list-item>
        <text:list-item>
          <text:p text:style-name="P5">-возмещение за ущерб, причиненный преступлением; </text:p>
        </text:list-item>
        <text:list-item>
          <text:p text:style-name="P4">-долг по алиментам на несовершеннолетних детей. </text:p>
        </text:list-item>
      </text:list>
      <text:p text:style-name="P1">Важно, что в случае наличия объективных причин (болезнь, тяжелое материальное положение и др.) у гражданина есть возможность уменьшить объем ежемесячных удержаний по исполнительным листам. В этом случае, пенсионеру необходимо обратиться в службу судебных приставов и подать соответствующее заявление.</text:p>
      <text:p text:style-name="P1">Отметим, что в редких случаях частичное удержание из пенсии может быть произведено и на основании решения территориального органа Пенсионного фонда. Основанием для такой меры принудительного взыскания является образование переплат по линии ПФР, возникших в связи с нарушениями пенсионером-должником действующего пенсионного законодательства. Взыскание в этом случае производится в объеме, не превышающем 20% от размера пенсии, но может быть увеличено на основании письменного заявления самого пенсионера.</text:p>
      <text:p text:style-name="P1">Информацию о причинах и размере ежемесячного удержания из пенсии можно уточнить, обратившись в службу судебных приставов, в Управление  ПФР или по телефону горячей линии 8(81379)31666.</text:p>
      <text:p text:style-name="P3">новостиУПФР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8</meta:editing-cycles>
    <meta:generator>OpenOffice/4.1.2$Win32 OpenOffice.org_project/412m3$Build-9782</meta:generator>
    <dc:date>2020-12-02T12:52:16.74</dc:date>
    <meta:document-statistic meta:table-count="0" meta:image-count="0" meta:object-count="0" meta:page-count="1" meta:paragraph-count="18" meta:word-count="300" meta:character-count="239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