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loext:contextual-spacing="false" fo:margin-top="0cm" fo:margin-bottom="0cm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Предпенсионеры</text:span> — это граждане, которым осталось 5 лет до выхода на пенсию. Также это и те, кто достиг «дореформенного» пенсионного возраста (55 лет женщины, 60 лет мужчины). Но льготы для этих категорий разные.</text:p>
      <text:p text:style-name="Text_20_body">Для граждан, которым <text:span text:style-name="Strong_20_Emphasis">55 или 60 лет</text:span>, предусмотрены льготы на земельный и имущественный налог, предоставлено право получать алименты от близких родственников и обязательную долю в наследстве.</text:p>
      <text:p text:style-name="Text_20_body">А для тех, кому <text:span text:style-name="Strong_20_Emphasis">осталось 5 лет до пенсии</text:span>, предоставляется двухдневная диспансеризация с сохранением заработной платы, повышенное пособие по безработице, возможность выхода на пенсию на 2 года раньше срока (об этом может ходатайствовать только служба занятости). Также работодатель не может не принять или уволить предпенсионера из-за возраста, иначе будет оштрафован.</text:p>
      <text:p text:style-name="Text_20_body">Статус предпенсионера можно подтвердить в несколько кликов на официальном сайте Пенсионного фонда РФ (<text:a xlink:type="simple" xlink:href="http://www.pfrf.ru/" text:style-name="Internet_20_link" text:visited-style-name="Visited_20_Internet_20_Link">www.pfrf.ru</text:a>). Вам нужно:</text:p>
      <text:list xml:id="list8196923832868888711" text:style-name="L1">
        <text:list-item>
          <text:p text:style-name="P3">Зайти в личный кабинет с помощью пароля от портала Госуслуг <text:a xlink:type="simple" xlink:href="https://www.gosuslugi.ru/" text:style-name="Internet_20_link" text:visited-style-name="Visited_20_Internet_20_Link">(www.gosuslugi.ru</text:a>) </text:p>
        </text:list-item>
        <text:list-item>
          <text:p text:style-name="P3">В разделе «Пенсии» найти пункт «Заказать справку (выписку)» и нажать подпункт «Об отнесении гражданина к категории граждан предпенсионного возраста». </text:p>
        </text:list-item>
        <text:list-item>
          <text:p text:style-name="P2">В появившейся форме выбрать, для чего справка, и куда её нужно направить (например, на электронную почту). </text:p>
        </text:list-item>
      </text:list>
      <text:p text:style-name="Text_20_body">Благодаря сведениям Пенсионного фонда РФ <text:s/>самому предпенсионеру не нужно получать документ, подтверждающий право на льготы. Достаточно просто подать заявление в ведомство, предоставляющее льготу. Данные ПФР передаются по каналам Системы межведомственного электронного взаимодействия (СМЭВ), а также через ЕГИССО (Единую государственную информационную систему социального обеспечения) и электронное взаимодействие с работодателями.</text:p>
      <text:p text:style-name="P1"><text:span text:style-name="T1">#</text:span>пенсионное обеспечениепредпенсионер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6S</meta:editing-duration>
    <meta:editing-cycles>6</meta:editing-cycles>
    <meta:generator>OpenOffice/4.1.2$Win32 OpenOffice.org_project/412m3$Build-9782</meta:generator>
    <dc:date>2020-12-02T12:46:37.68</dc:date>
    <dc:creator>Лариса Иванина</dc:creator>
    <meta:document-statistic meta:table-count="0" meta:image-count="0" meta:object-count="0" meta:page-count="1" meta:paragraph-count="9" meta:word-count="224" meta:character-count="1698"/>
    <meta:user-defined meta:name="Info 1"/>
    <meta:user-defined meta:name="Info 2"/>
    <meta:user-defined meta:name="Info 3"/>
    <meta:user-defined meta:name="Info 4"/>
  </office:meta>
</office:document-meta>
</file>