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одать заявление о назначении пенсии и социальных выплат можно, </text:h>
      <text:h text:style-name="P4" text:outline-level="1">не выходя из дома</text:h>
      <text:p text:style-name="P2"/>
      <text:p text:style-name="P3">Значительную часть государственных услуг, предоставляемых Пенсионным фондом России, можно получить дистанционно на сайте ПФР и Едином портале государственных услуг, что удобно людям с ограниченными возможностями здоровья. Сегодня в «Личном кабинете гражданина» на сайте ПФР доступно большинство государственных услуг ПФР и электронных сервисов. Для доступа к ним нужна подтвержденная учетная запись на Едином портале государственных услуг (ЕПГУ) в системе идентификации и аутентификации. В личном кабинете можно подать заявление о назначении пенсии, предоставлении/возобновлении/отказе набора социальных услуг (НСУ), назначении компенсационной выплаты по уходу за нетрудоспособным гражданином, выбрать способ доставки пенсии, заказать выписку из федерального регистра лиц, имеющих право на получение социальной помощи и многое другое. Без учетной записи на ЕПГУ, на сайте ПФР можно записаться на прием, направить обращение специалистам, заказать необходимые справки или документы.</text:p>
      <text:p text:style-name="P3"/>
      <text:p text:style-name="P1"><text:span text:style-name="T2">#</text:span>госуслугиэлектронные услугиновостиУПФ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6</meta:editing-cycles>
    <meta:generator>OpenOffice/4.1.2$Win32 OpenOffice.org_project/412m3$Build-9782</meta:generator>
    <dc:date>2020-11-30T17:42:58.12</dc:date>
    <meta:document-statistic meta:table-count="0" meta:image-count="0" meta:object-count="0" meta:page-count="1" meta:paragraph-count="4" meta:word-count="137" meta:character-count="1100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