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том, что грозит тем, кто пытается обналичить сертификат на материнский капитал</text:p>
      <text:p text:style-name="P2">- Незаконные предложения по обналичиванию средств материнского капитала могут сыпаться на владельцев сертификатов отовсюду: баннеры, растяжки, реклама на телевидении, радио, оповещения в популярных сервисах общения, совет друзей и соседей... Прибегая к услугам фирм, которые предлагают обналичить материнский капитал, родители должны понимать, что они совершают уголовное преступление, за которое наказывают, в том числе и лишением свободы.</text:p>
      <text:p text:style-name="P2">Важно помнить, материнский капитал может быть перечислен лицу, имеющему на него право, <text:span text:style-name="Strong_20_Emphasis">только в безналичной форме</text:span> и только для определенных законом целей: улучшение жилищных условий, образование детей, на накопительную часть пенсии мамы, на социальную адаптацию и интеграцию в общество детей-инвалидов, также из этих средств можно оформить ежемесячную выплату семьям с низким доходом. Закон не предусматривает других способов получения этих денег, а действия, направленные на обналичивание этих средств, запрещены.</text:p>
      <text:p text:style-name="P2">В тех случаях, когда владельцы сертификатов на материнский капитал все же обращаются к таким сомнительным услугам не менее сомнительных фирм, то их действия будут оценены как недобросовестные и противозаконные. Чаще всего правоохранительные органы могут расценить это как мошенничество при получении выплат группой лиц по предварительному сговору — статья 159.2 УК РФ. Эта статья предусматривает максимальное наказание в виде лишения свободы до четырех лет. Кроме того, Пенсионный фонд вправе потребовать с нарушителей и соответствующее возмещение.</text:p>
      <text:p text:style-name="P1"><text:span text:style-name="T1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5</meta:editing-cycles>
    <meta:generator>OpenOffice/4.1.2$Win32 OpenOffice.org_project/412m3$Build-9782</meta:generator>
    <dc:date>2020-12-02T12:55:09.56</dc:date>
    <meta:document-statistic meta:table-count="0" meta:image-count="0" meta:object-count="0" meta:page-count="1" meta:paragraph-count="5" meta:word-count="210" meta:character-count="1586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