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P2" style:family="paragraph" style:parent-style-name="Text_20_body">
      <style:paragraph-properties fo:text-align="justify" style:justify-single-word="false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 2019 года с изменением в пенсионном законодательстве круг многодетных мам, которые имеют право выйти на пенсию досрочно, расширился. Такая льгота теперь есть и у женщин, имеющих 3 или 4 детей. Напомним, что раньше такое право предоставлялось только многодетным мамам, родившим и воспитавшим 5 и более детей.</text:p>
      <text:p text:style-name="P2">Первыми, кто сможет воспользоваться новой льготой, будут женщины 1965 года рождения, имеющие четверых детей, – они будут иметь право оформить выплаты в 2021 году при достижении 56 лет, в то время как общеустановленный норматив будет составлять 58 лет.</text:p>
      <text:p text:style-name="P2">Матери троих детей начнут досрочно (с 57 лет) оформлять пенсии с 2023 года – это коснётся женщин 1966 года рождения и моложе, для которых общеустановленный срок выхода будет составлять 60 лет.</text:p>
      <text:p text:style-name="P2">Важно помнить, что для досрочного выхода на пенсию многодетной мамы должен быть выполнен ряд требований:</text:p>
      <text:p text:style-name="P2">- воспитание детей до достижения ими 8-летнего возраста;</text:p>
      <text:p text:style-name="P2">- наличие не менее 15 лет страхового стажа;</text:p>
      <text:p text:style-name="P2">- наличие не менее 30 пенсионных коэффициентов (баллов).</text:p>
      <text:p text:style-name="P2"/>
      <text:p text:style-name="P1"><text:span text:style-name="T1">#</text:span>пенсионное обеспечениедосрочнаяпенсия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8S</meta:editing-duration>
    <meta:editing-cycles>6</meta:editing-cycles>
    <meta:generator>OpenOffice/4.1.2$Win32 OpenOffice.org_project/412m3$Build-9782</meta:generator>
    <dc:date>2020-12-02T12:46:14.27</dc:date>
    <meta:document-statistic meta:table-count="0" meta:image-count="0" meta:object-count="0" meta:page-count="1" meta:paragraph-count="8" meta:word-count="157" meta:character-count="1049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