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>Досрочный выход на пенсию</text:span></text:span></text:p>
      <text:p text:style-name="P2"><text:span text:style-name="Emphasis"/></text:p>
      <text:p text:style-name="P2"><text:span text:style-name="Emphasis">С 2019 года возраст выхода на страховую пенсию по старости постепенно увеличивается. В то же время для некоторых категорий граждан, среди которых  родители и опекуны инвалидов с детства, возраст выхода на пенсию остается прежним.</text:span></text:p>
      <text:p text:style-name="P2">Выйти на пенсию досрочно (мама – в 50 лет, папа – в 55 лет) может один из родителей инвалида с детства при соблюдении двух условий:</text:p>
      <text:list xml:id="list1612804156863720468" text:style-name="L1">
        <text:list-header>
          <text:p text:style-name="P3">- воспитание ребенка-инвалида до достижения им возраста 8 лет;</text:p>
        </text:list-header>
      </text:list>
      <text:list xml:id="list5246156870295346274" text:style-name="L2">
        <text:list-header>
          <text:p text:style-name="P4">- наличие необходимого страхового стажа. Для мамы  минимальный страховой стаж составляет 15 лет, для папы – 20 лет.</text:p>
        </text:list-header>
      </text:list>
      <text:p text:style-name="P2">При этом неважно, в каком именно возрасте ребенок был признан инвалидом и как долго им оставался.</text:p>
      <text:p text:style-name="P2">На досрочную пенсию по старости на таких же условиях, как и родители, могут претендовать опекуны инвалидов с детства. Для них пенсионный возраст уменьшается на 1 год за каждые 1,5 года опеки (но не более, чем на 5 лет в общей сложности). При этом, опекунство должно быть установлено до того, как ребенку исполнится 8 лет.</text:p>
      <text:p text:style-name="P2">Отметим, что период ухода неработающего трудоспособного лица за ребенком-инвалидом засчитывается в страховой стаж. За каждый полный год ухода начисляется 1,8 пенсионного коэффициента. Это позволяет неработающему родителю или опекуну формировать свои пенсионные права для получения страховой пенсии.</text:p>
      <text:p text:style-name="P1"><text:span text:style-name="T2">#</text:span>пенсионное обеспечениедосрочнаяпенс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7S</meta:editing-duration>
    <meta:editing-cycles>6</meta:editing-cycles>
    <meta:generator>OpenOffice/4.1.2$Win32 OpenOffice.org_project/412m3$Build-9782</meta:generator>
    <dc:date>2020-12-02T12:53:09.26</dc:date>
    <meta:document-statistic meta:table-count="0" meta:image-count="0" meta:object-count="0" meta:page-count="1" meta:paragraph-count="9" meta:word-count="200" meta:character-count="1318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