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Основу будущей пенсии работника закладывает его работодатель, который ежемесячно уплачивает страховые взносы в систему обязательного пенсионного страхования. Взносы учитываются на индивидуальном лицевом счете, который Пенсионный фонд открывает каждому работающему гражданину.</text:span></text:p>
      <text:p text:style-name="Text_20_body">ПФР обращает внимание на то, что работодатель, выплачивающий «белую» зарплату, является гарантом для своего работника в обеспечении ему достойной пенсии, так как именно с «белой» зарплаты страхователи начисляют взносы в Пенсионный фонд. Чем больше накопленная сумма страховых взносов, тем выше размер устанавливаемой страховой пенсии. </text:p>
      <text:p text:style-name="Text_20_body">При «серых» схемах оплаты труда страховые взносы либо уплачиваются в минимальном размере, либо не уплачиваются совсем. В таких случаях средства не поступают на пополнение индивидуального лицевого счета гражданина в ПФР, или будущая пенсия формируется в минимальном размере.</text:p>
      <text:p text:style-name="Text_20_body">Соглашаясь на зарплату в конверте, граждане лишают себя не только будущей пенсии, но и прав социальной защиты – нет гарантий оплаты отпуска, листа нетрудоспособности, в том числе по беременности и родам, и многое другое.</text:p>
      <text:p text:style-name="Text_20_body">Контролируйте работодателя – проверяйте состояние своего индивидуального лицевого счёта с помощью «Личного кабинета гражданина» на сайте ПФР.  Чтобы войти в него, используйте свои логин и пароль от портала госуслуг. Сервис «Получить информацию о сформированных пенсионных правах» в разделе «Индивидуальный лицевой счёт» отражает сведения о стаже и заработке, периодах трудовой деятельности, страховых взносах, накопленных пенсионных баллах и др. Проверить уплату страховых взносов можно, обратившись за выпиской из индивидуального лицевого счёта.</text:p>
      <text:p text:style-name="Text_20_body">Выбирая честную компанию с «белой» зарплатой, работник обеспечивает себе стабильное будущее.</text:p>
      <text:p text:style-name="P1">#ИЛС#официальнаязаработнаяплата#размер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6</meta:editing-cycles>
    <meta:generator>OpenOffice/4.1.2$Win32 OpenOffice.org_project/412m3$Build-9782</meta:generator>
    <dc:date>2020-10-06T17:30:52.26</dc:date>
    <meta:document-statistic meta:table-count="0" meta:image-count="0" meta:object-count="0" meta:page-count="1" meta:paragraph-count="7" meta:word-count="226" meta:character-count="178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