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fo:language="ru" fo:country="RU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3">При достижении 80-летнего возраста пенсия автоматически увеличивается на сумму фиксированной выплаты. Такой порядок ведется еще с советских времен. С 1 января 2020 фиксированная выплата была проиндексирована и составляет 5686,25 руб.</text:span></text:h>
      <text:p text:style-name="P1">- по достижении 80 лет получат прибавку 5686,25 руб.,</text:p>
      <text:p text:style-name="P1">- выработавшие 20 лет стажа в местностях, приравненных к Крайнему Северу и проживающие в любом населенном пункте – 7392,13 руб.,</text:p>
      <text:p text:style-name="P1">- выработавшие 15 лет стажа в районах Крайнего Севера и проживающие в любом населенном пункте – 8529,38 руб.</text:p>
      <text:p text:style-name="P1">Никаких заявлений подавать в ПФР не нужно. Прибавка в месяц исполнения 80 лет назначается автоматически с даты рождения, а начинает выплачиваться со следующего месяца.</text:p>
      <text:p text:style-name="P1">Кроме того, пенсионер по достижению 80 лет может обратиться в Пенсионный фонд за назначением ежемесячной компенсационной выплаты по уходу. Положена она в случае, если за ним ухаживает трудоспособный неработающий человек. Выплата составляет 1200 рублей.</text:p>
      <text:p text:style-name="P1">Выплата оформляется по месту нахождения пенсионного дела пожилого человека. Соответствующие заявления должны написать как пенсионер, так и ухаживающий человек. Также в клиентскую службу ПФР необходимо предоставить оба паспорта, трудовые книжки ухаживающего (при наличии) и пенсионера, а в случае его обучения по очной форме в образовательном учреждении - справку этого учреждения.</text:p>
      <text:p text:style-name="P1"> В период сложной эпидемиологической обстановки согласие пенсионера осуществлять за ним уход специалисты ПФР принимают по телефо<text:span text:style-name="T2">ну</text:span> <text:span text:style-name="T1">8(81379) 31693</text:span>. Подобное обращение тут же актируется и принимается в работу.</text:p>
      <text:p text:style-name="P1">Компенсационную выплату пенсионер получает вместе с пенсией, а затем выдает деньги своему помощнику. Важно, что при устройстве помощника на работу он обязан сообщить об этом в Пенсионный фонд для прекращения выплаты. Иначе случится переплата, которую придется вернуть. О трудоустройстве специалисты ПФР узнают из отчетов работодателей.</text:p>
      <text:p text:style-name="P1"><text:s/>Право на ежемесячную компенсационную выплату имеют <text:span text:style-name="Strong_20_Emphasis">пенсионеры</text:span>:</text:p>
      <text:list xml:id="list7487063839169789932" text:style-name="L1">
        <text:list-item>
          <text:p text:style-name="P3">граждане 80 лет и старше;</text:p>
        </text:list-item>
        <text:list-item>
          <text:p text:style-name="P4">по показаниям лечащего врача;</text:p>
        </text:list-item>
      </text:list>
      <text:p text:style-name="P1">- инвалиды 1 группы;</text:p>
      <text:p text:style-name="P1">- дети-инвалиды.</text:p>
      <text:p text:style-name="P1"><text:span text:style-name="Strong_20_Emphasis">Осуществлять уход</text:span> может человек, у которого должны соблюдаться комплекс условий:</text:p>
      <text:p text:style-name="P1">- возраст от 14 лет и старше (в 14 лет - при разрешении органов опеки);</text:p>
      <text:p text:style-name="P1">- неработающий;</text:p>
      <text:p text:style-name="P1">- не получающий пенсию;</text:p>
      <text:p text:style-name="P1">- не получающий пособие по безработице.</text:p>
      <text:p text:style-name="P2"><text:span text:style-name="T4">#</text:span>пенсионное обеспеч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S</meta:editing-duration>
    <meta:editing-cycles>11</meta:editing-cycles>
    <meta:generator>OpenOffice/4.1.2$Win32 OpenOffice.org_project/412m3$Build-9782</meta:generator>
    <dc:date>2020-12-02T12:54:48.56</dc:date>
    <meta:document-statistic meta:table-count="0" meta:image-count="0" meta:object-count="0" meta:page-count="1" meta:paragraph-count="20" meta:word-count="320" meta:character-count="226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