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 fo:font-weight="bold"/>
    </style:style>
    <style:style style:name="T1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Страхователи представляют в территориальные органы ПФР по месту своей регистрации следующие документы:</text:p>
      <text:p text:style-name="P1">1. Ежемесячно</text:p>
      <text:p text:style-name="Text_20_body">«Сведения о застрахованных лицах» по форме СЗВ-М – не позднее 15-го числа месяца, следующего за отчетным периодом – месяцем, о каждом работающем у него застрахованном лице (включая лиц, заключивших договоры гражданско-правового характера, предметом которых являются выполнение работ, оказание услуг, договоры авторского заказа, договоры об отчуждении исключительного права на произведения науки, литературы, искусства, издательские лицензионные договоры, лицензионные договоры о предоставлении права использования произведения науки, литературы, искусства, в том числе договоры о передаче полномочий по управлению правами, заключенные с организацией по управлению правами на коллективной основе). </text:p>
      <text:p text:style-name="P1">2. Ежегодно</text:p>
      <text:p text:style-name="Text_20_body">«Сведения о страховом стаже застрахованных лиц» по форме СЗВ-СТАЖ – не позднее 1 марта года, следующего за отчетным, о каждом работающем у страхователя застрахованном лице (включая лиц, заключивших договоры гражданско-правового характера, на вознаграждения по которым в соответствии с законодательством Российской Федерации о налогах и сборах начисляются страховые взносы). </text:p>
      <text:p text:style-name="P1">3. Ежеквартально</text:p>
      <text:p text:style-name="Text_20_body">«Реестры застрахованных лиц, за которых перечислены дополнительные страховые взносы на накопительную пенсию и уплачены взносы работодателя» по форме ДСВ-3 – не позднее 20 дней со дня окончания квартала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2$Win32 OpenOffice.org_project/412m3$Build-9782</meta:generator>
    <dc:date>2020-12-02T12:39:53.45</dc:date>
    <dc:creator>Лариса Иванина</dc:creator>
    <meta:document-statistic meta:table-count="0" meta:image-count="0" meta:object-count="0" meta:page-count="1" meta:paragraph-count="7" meta:word-count="178" meta:character-count="1415"/>
    <meta:user-defined meta:name="Info 1"/>
    <meta:user-defined meta:name="Info 2"/>
    <meta:user-defined meta:name="Info 3"/>
    <meta:user-defined meta:name="Info 4"/>
  </office:meta>
</office:document-meta>
</file>