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079cm" fo:margin-right="0cm" fo:text-align="center" style:justify-single-word="false" fo:text-indent="-0.762cm" style:auto-text-indent="false"/>
      <style:text-properties style:font-name="Times New Roman1" fo:font-size="12pt" fo:font-weight="bold"/>
    </style:style>
    <style:style style:name="P2" style:family="paragraph" style:parent-style-name="Text_20_body">
      <style:paragraph-properties fo:margin-left="0.079cm" fo:margin-right="0cm" fo:text-align="center" style:justify-single-word="false" fo:text-indent="-0.762cm" style:auto-text-indent="false"/>
    </style:style>
    <style:style style:name="P3" style:family="paragraph" style:parent-style-name="Text_20_body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/>
      <style:text-properties fo:color="#000000" style:font-name="Times New Roman1" fo:font-size="12pt"/>
    </style:style>
    <style:style style:name="P5" style:family="paragraph" style:parent-style-name="Text_20_body">
      <style:paragraph-properties fo:margin-top="0cm" fo:margin-bottom="0.212cm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.212cm"/>
      <style:text-properties fo:language="ru" fo:country="RU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text-line-through-style="none" style:text-position="0% 100%" style:font-name="Helv" fo:font-size="10pt" fo:language="ru" fo:country="RU" fo:font-style="normal" style:text-underline-style="none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color="#000000" style:font-name="Times New Roman1" fo:font-size="12pt"/>
    </style:style>
    <style:style style:name="T4" style:family="text">
      <style:text-properties fo:color="#000000" style:font-name="Times New Roman1" fo:font-size="12pt" fo:language="ru" fo:country="RU"/>
    </style:style>
    <style:style style:name="T5" style:family="text"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2pt" fo:language="en" fo:country="US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language="en" fo:country="US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Способы <text:span text:style-name="T7">обращения </text:span><text:s/>в УПФР»</text:p>
      <text:p text:style-name="P2">           </text:p>
      <text:p text:style-name="P3">            <text:span text:style-name="T7">Г</text:span><text:span text:style-name="T1">ражданам доступны м</text:span><text:span text:style-name="T2">ногие </text:span><text:span text:style-name="T1"><text:s/>способы подачи заявлени</text:span><text:span text:style-name="T2">й</text:span><text:span text:style-name="T1">. </text:span></text:p>
      <text:p text:style-name="P4">Первый способ — это обращение в управление ПФР . <text:s/><text:span text:style-name="T7">Необходимо планировать посещение УПФР,записаться на прием</text:span><text:span text:style-name="T8"> можно на сайте ПФР — </text:span><text:a xlink:type="simple" xlink:href="http://www.pfrf.ru/" text:style-name="Internet_20_link" text:visited-style-name="Visited_20_Internet_20_Link"><text:span text:style-name="Internet_20_link"><text:span text:style-name="T9">www.pfrf.gov.ru</text:span></text:span></text:a><text:span text:style-name="T8"> через раздел: Личный кабинет гражданина, по телефону 88137937407.</text:span></text:p>
      <text:p text:style-name="P4">Второй способ подачи заявления через личный кабинет застрахованного лица в ПФР. Для этого требуется пройти процедуру регистрации в личном кабинете, либо на портале госуслуг (в Единой системе идентификации и аутентификации) и получить парольную информацию. </text:p>
      <text:p text:style-name="P4">Третий способ подачи заявления — это через многофункциональный центр предоставления государственных и муниципальных услуг.</text:p>
      <text:p text:style-name="P3"><text:span text:style-name="T4">Четвертый-</text:span><text:span text:style-name="T3"> через работодателя. Данный способ доступен в случае, если между работодателем и ПФР заключено соглашение об электронном взаимодействии для назначения пенсии сотрудникам. Работники отдела кадров могут заблоговременно представить в Пенсионный фонд документы, необходимые для установления пенсии. </text:span></text:p>
      <text:p text:style-name="P6"><text:span text:style-name="T3">Пятый-</text:span><text:span text:style-name="T5">через обращение на электронные сервисы ПФР <text:s text:c="2"/>с согласием на обработку персональных данных</text:span></text:p>
      <text:p text:style-name="P6"><text:span text:style-name="T5">Шестой- через электронную почту </text:span><text:span text:style-name="T6">admin 063@057.pfr.ru</text:span><text:span text:style-name="T5"> с согласием на обработку персональных данных.</text:span><text:span text:style-name="T6"> </text:span></text:p>
      <text:p text:style-name="P5">Седьмой-через представителя по доверенности,как нотариально заверенной, так и в письменной форме.</text:p>
      <text:p text:style-name="P5">Выбирайте любой удобный для Вас вариант</text:p>
      <text:p text:style-name="P5"/>
      <text:p text:style-name="P7"><text:span text:style-name="T10">#</text:span>пенсионное обеспечени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Helv" svg:font-family="Helv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43S</meta:editing-duration>
    <meta:editing-cycles>6</meta:editing-cycles>
    <meta:generator>OpenOffice/4.1.2$Win32 OpenOffice.org_project/412m3$Build-9782</meta:generator>
    <dc:date>2021-01-13T10:35:15.59</dc:date>
    <meta:document-statistic meta:table-count="0" meta:image-count="0" meta:object-count="0" meta:page-count="1" meta:paragraph-count="12" meta:word-count="166" meta:character-count="1349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