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text-properties fo:language="ru" fo:country="RU"/>
    </style:style>
    <style:style style:name="P6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5" style:family="text">
      <style:text-properties fo:font-size="10pt" fo:language="ru" fo:country="RU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<text:span text:style-name="T2">Сайт ПФР для слабовидящих</text:span></text:p>
      <text:p text:style-name="P3"><text:span text:style-name="T2"/></text:p>
      <text:p text:style-name="P3"><text:span text:style-name="T2">П</text:span>олезная информация на сайте ПФР доступна для граждан с ослабленным зрением. Для них есть специальная версия сайта.</text:p>
      <text:p text:style-name="P3">Особая опция дублирует все новости и данные сайта ПФР <text:a xlink:type="simple" xlink:href="http://www.pfrf.ru/" text:style-name="Internet_20_link" text:visited-style-name="Visited_20_Internet_20_Link">www.pfrf.ru</text:a> , но отличается специальными настройками. Переход к версии для слабовидящих осуществляется нажатием кнопки с соответствующей иконкой <text:span text:style-name="T1">"</text:span><text:span text:style-name="T5">А</text:span><text:span text:style-name="T4">А</text:span><text:span text:style-name="T3">"</text:span>в верхней правой части страницы. Таким образом, граждане, имеющие слабое зрение, могут настроить внешний вид интернет-страницы сайта для комфортной работы с ней. Разработчиком предусмотрены настройка фона, размеры шрифта, управление изображениями и поиск по сайту.</text:p>
      <text:p text:style-name="P3">Кроме этого, все материалы на сайте Пенсионного фонда можно прослушать. Это позволяет сделать голосовой ассистент, который проговаривает не только короткие тексты, но и длинные тематические статьи. Он также внедрён в версию сайта для слабовидящих. Чтобы озвучить текст на сайте, необходимо открыть специализированное меню, выделить мышкой текстовый фрагмент и нажать кнопку "воспроизвести". После этого текст будет озвучен. Ассистент позволяет приостанавливать воспроизведение и заново проигрывать выделенный текст.</text:p>
      <text:p text:style-name="P3">Для озвучки информации на сайте ПФР используется прогрессивная технология обработки и воспроизведения данных, в которой минимизированы такие неприятные особенности электронной диктовки текста, как резкие переходы между словами или смена тембра, неестественные интонации и произношение слов, часто встречающиеся в работе голосовых ассистентов.</text:p>
      <text:p text:style-name="P3">Стоит отметить, что в некоторых случаях установленный на компьютере браузер (интернет-обозреватель) или антивирус могут блокировать работу голосового ассистента. Чтобы исключить возможность блокировки, необходимо правильно выставить настройки браузера и антивируса, например, отключить блокировку всплывающих окон для сайта Пенсионного фонда.</text:p>
      <text:p text:style-name="P1"/>
      <text:p text:style-name="P2">#<text:span text:style-name="T2">ПФР</text:span> <text:s/>#<text:span text:style-name="T2">доступнаясреда</text:span> <text:s/>#<text:span text:style-name="T2">сайтПФР <text:s/></text:span>#<text:span text:style-name="T2">сайтдляслабовидящих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14S</meta:editing-duration>
    <meta:editing-cycles>5</meta:editing-cycles>
    <meta:generator>OpenOffice/4.1.7$Win32 OpenOffice.org_project/417m1$Build-9800</meta:generator>
    <dc:date>2020-10-07T16:12:29.23</dc:date>
    <meta:document-statistic meta:table-count="0" meta:image-count="0" meta:object-count="0" meta:page-count="1" meta:paragraph-count="7" meta:word-count="229" meta:character-count="1859"/>
    <meta:user-defined meta:name="Info 1"/>
    <meta:user-defined meta:name="Info 2"/>
    <meta:user-defined meta:name="Info 3"/>
    <meta:user-defined meta:name="Info 4"/>
  </office:meta>
</office:document-meta>
</file>