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language="en" fo:country="US" style:font-size-asian="13pt" style:font-size-complex="13pt"/>
    </style:style>
    <style:style style:name="P2" style:family="paragraph" style:parent-style-name="Heading_20_2">
      <style:text-properties fo:font-size="13pt" style:font-size-asian="13pt" style:font-size-complex="13pt"/>
    </style:style>
    <style:style style:name="P3" style:family="paragraph" style:parent-style-name="Text_20_body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language="ru" fo:country="RU" style:font-size-asian="13pt" style:font-size-complex="13pt"/>
    </style:style>
    <style:style style:name="T11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2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Электронные услуги ПФР <text:span text:style-name="T3">- это</text:span> легко и удобно.</text:h>
      <text:p text:style-name="Text_20_body"><text:span text:style-name="T12"><text:tab/>М</text:span><text:span text:style-name="T13">ожно </text:span><text:span text:style-name="T12">легко </text:span><text:span text:style-name="T13">получить государственные услуги ПФР дистанционно.Чтобы назначить пенсию и получить социальные выплаты, узнать свои пенсионные баллы и стаж, распорядиться материнским капиталом, подать обращение, заказать необходимые справки или записаться на прием в клиентскую службу, не обязательно обращаться лично в Пенсионный фонд. Все это, как и многое другое, можно сделать через Личный кабинет на официальном сайте </text:span><text:a xlink:type="simple" xlink:href="http://www.pfr.gov.ru/" text:style-name="Internet_20_link" text:visited-style-name="Visited_20_Internet_20_Link">www.pfr.gov.ru</text:a><text:span text:style-name="T9">. </text:span></text:p>
      <text:p text:style-name="P4"><text:span text:style-name="T7"><text:tab/>Для</text:span><text:span text:style-name="T4"> входа в электронный кабинет необходимо зарегистрироваться и получить подтвержденную учетную запись в Единой системе идентификации и аутентификации на портале государственных услуг www.gosuslugi.ru. Если вы уже зарегистрированы на портале госуслуг, используйте свои логин и пароль</text:span></text:p>
      <text:p text:style-name="P3"><text:span text:style-name="T3"><text:tab/>Также удобно </text:span>дистанционно, с мобильного телефона, можно отслеживать состояние своего лицевого счета, найти ближайшую клиентскую службу и получать другие услуги через Личный кабинет. Воспользоваться услугами ведомства можно, скачав приложение «ПФР Электронные сервисы» на мобильный телефон (в Play Market для Android и в App Store для iOS).</text:p>
      <text:p text:style-name="P1"/>
      <text:p text:style-name="P1">#<text:span text:style-name="T3">ПФРцифровой</text:span> #<text:span text:style-name="T3">личныйкабинет</text:span> #<text:span text:style-name="T3">ПФРэлектронныесервисы</text:span> #<text:span text:style-name="T3">госуслуг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6S</meta:editing-duration>
    <meta:editing-cycles>5</meta:editing-cycles>
    <meta:generator>OpenOffice/4.1.7$Win32 OpenOffice.org_project/417m1$Build-9800</meta:generator>
    <dc:date>2020-12-10T12:41:49.05</dc:date>
    <meta:document-statistic meta:table-count="0" meta:image-count="0" meta:object-count="0" meta:page-count="1" meta:paragraph-count="5" meta:word-count="149" meta:character-count="1164"/>
    <meta:user-defined meta:name="Info 1"/>
    <meta:user-defined meta:name="Info 2"/>
    <meta:user-defined meta:name="Info 3"/>
    <meta:user-defined meta:name="Info 4"/>
  </office:meta>
</office:document-meta>
</file>