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font-size="13pt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.499cm" fo:line-height="115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font-weight="normal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top="0cm" fo:margin-bottom="0.499cm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T1" style:family="text">
      <style:text-properties fo:color="#000000" style:font-name="Times New Roman" fo:language="ru" fo:country="RU" style:text-underline-style="solid" style:text-underline-width="auto" style:text-underline-color="font-color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4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size-asian="13pt" style:font-size-complex="13pt"/>
    </style:style>
    <style:style style:name="T7" style:family="text">
      <style:text-properties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4"/></text:p>
      <text:p text:style-name="P4"><text:span text:style-name="T3">Вопрос : </text:span><text:span text:style-name="T4">Имеет ли право на пенсию по старости, предусмотренную статьей 34 Закона № 1244-1, гражданин, работавший</text:span><text:span text:style-name="T2"> </text:span><text:span text:style-name="T4">на территории Украины</text:span><text:span text:style-name="T2"> </text:span><text:span text:style-name="T4">в зоне усиленного радиологического контроля?</text:span><text:span text:style-name="T1"> </text:span></text:p>
      <text:p text:style-name="P3"/>
      <text:p text:style-name="P7"><text:span text:style-name="T6">Граждане, переселившиеся с территории</text:span><text:span text:style-name="T7"> </text:span><text:span text:style-name="T6">зоны усиленного радиологического контроля</text:span><text:span text:style-name="T7"> </text:span><text:span text:style-name="T6">Украины на территорию Российской Федерации для постоянного проживания, не относятся к категории граждан, предусмотренных пунктом 8 части первой статьи 13 Закона № 1244-1, постоянно проживающих (работающих) на территории зоны проживания с льготным социально-экономическим статусом.</text:span></text:p>
      <text:p text:style-name="P5">Кроме того, на указанных граждан не могут распространяться положения определения Конституционного Суда Российской Федерации     от 11 июля 2006 г. № 403-О, поскольку предметом рассмотрения данного определения явились обращения граждан, проживающих в населенных пунктах Российской Федерации.</text:p>
      <text:p text:style-name="P6"><text:span text:style-name="T5">Учитывая изложенное, правовых оснований для установления гражданину, работавшему в Украине</text:span> <text:span text:style-name="T5">в зоне усиленного радиологического контроля, пенсии по старости, предусмотренной статьей 34 Закона № 1244-1, не имеется.</text:span></text:p>
      <text:p text:style-name="P12"/>
      <text:p text:style-name="P10"/>
      <text:p text:style-name="P8">#пенсия#соцвыплаты#пенсионное_обеспеченик#новости_УПФР</text:p>
      <text:p text:style-name="P9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103" style:page-layout-name="Mpm2"/>
    <style:master-page style:name="Converted10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2-02T12:57:29.78</dc:date>
    <meta:print-date>2020-10-05T11:45:28</meta:print-date>
    <meta:editing-cycles>101</meta:editing-cycles>
    <meta:editing-duration>P2DT8H29M27S</meta:editing-duration>
    <meta:document-statistic meta:table-count="0" meta:image-count="0" meta:object-count="0" meta:page-count="1" meta:paragraph-count="6" meta:word-count="129" meta:character-count="1139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