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2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.499cm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30%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.499cm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T1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5"/></text:p>
      <text:p text:style-name="P4"><text:span text:style-name="T1"><text:s/></text:span><text:span text:style-name="T3">Имеют ли право на назначение ЕДВ в соответствии с пунктом 9 статьи 27.1 Закона Российской Федерации  от 15 мая 1991 г.  № 1244-1 «О социальной защите граждан, подвергшихся воздействию радиации вследствие катастрофы на Чернобыльской АЭС» дети первого и последующих поколений граждан из подразделений особого риска?</text:span></text:p>
      <text:p text:style-name="P3"/>
      <text:p text:style-name="P5"><text:span text:style-name="T2"><text:s text:c="4"/>Постановлением Верховного Совета Российской Федерации от 27 декабря 1991 г. № 2123-1 на граждан из подразделений особого риска распространено действие отдельных норм Закона Российской Федерации от 15 мая 1991 г. № 1244-1. Постановление № 2123-1 гарантирует предоставление поименованным в нем категориям граждан отдельных льгот и компенсаций без отсылки к категориям лиц, указанным в статье 13 Закона Российской Федерации № 1244-1. </text:span>Соответственно, граждане, указанные в Постановлении № 2123-1, и члены их семей не приравниваются к гражданам, подвергшимся воздействию радиации вследствие катастрофы на Чернобыльской АЭС, и членам их семей, а имеют право на меры социальной поддержки, предоставление которых гарантировано им Постановлением № 2123-1.</text:p>
      <text:p text:style-name="P5"><text:s text:c="5"/>Так, согласно части четвертой пункта 2 Постановления № 2123-1 семьям, потерявшим кормильца, из числа лиц, указанных в пункте 1 Постановления № 2123-1, гарантируются меры социальной поддержки, установленные пунктами 3, 7, 8, 12 - 14 части первой статьи 14, частью четвертой статьи 39, а также статьями 41 и 42 Закона Российской Федерации № 244-1. </text:p>
      <text:p text:style-name="P12"><text:s text:c="6"/>Учитывая изложенное, правовые основания для назначения членам семей граждан из подразделений особого риска ЕДВ, предусмотренной статьей 27.1 Закона Российской Федерации    № 1244-1, отсутствуют.</text:p>
      <text:p text:style-name="P10"/>
      <text:p text:style-name="P9"/>
      <text:p text:style-name="P2"/>
      <text:p text:style-name="P6">#пенсия#соцвыплаты#пенсионное_обеспеченик#новости_УПФР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0-06T17:29:31.48</dc:date>
    <meta:print-date>2020-10-05T11:45:28</meta:print-date>
    <meta:editing-cycles>101</meta:editing-cycles>
    <meta:editing-duration>P2DT8H29M37S</meta:editing-duration>
    <meta:document-statistic meta:table-count="0" meta:image-count="0" meta:object-count="0" meta:page-count="1" meta:paragraph-count="6" meta:word-count="223" meta:character-count="1714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