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language="ru" fo:country="RU" style:text-underline-style="none" fo:font-weight="normal" style:font-name-asian="Times New Roman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ru" fo:country="RU" fo:font-weight="normal" style:font-name-asian="Times New Roman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  <style:tab-stop style:position="14.92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language="ru" fo:country="RU" style:text-underline-style="solid" style:text-underline-width="auto" style:text-underline-color="font-color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1" style:family="text">
      <style:text-properties fo:color="#000000" style:font-name="Times New Roman" fo:language="ru" fo:country="RU" style:text-underline-style="solid" style:text-underline-width="auto" style:text-underline-color="font-color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4" style:family="text">
      <style:text-properties style:font-name="Times New Roman1" fo:font-size="13pt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3"/></text:p>
      <text:p text:style-name="P4"><text:span text:style-name="T3">Вопрос : </text:span><text:span text:style-name="T2">О</text:span><text:span text:style-name="T1"> </text:span><text:span text:style-name="T2">включении в период постоянного проживания в зоне проживания с правом на отселение периода работы за пределами указанной зоны в целях определения права на пенсию по старости, предусмотренную Законом </text:span><text:span text:style-name="T1">№ </text:span><text:span text:style-name="T2">1244-1.</text:span></text:p>
      <text:p text:style-name="P11"/>
      <text:p text:style-name="P2"/>
      <text:p text:style-name="P5"><text:span text:style-name="T4"><text:s/></text:span><text:span text:style-name="T5">Исходя из положений Закона № 1244-1 право на льготное пенсионное обеспечение по старости предоставляется гражданам в целях возмещения вреда за риск вследствие проживания и работы на территории, подвергшейся радиоактивному загрязнению, превышающему допустимые уровни в результате чернобыльской катастрофы, и обусловлено фактом и продолжительностью постоянного проживания (работы) граждан на указанной территории.</text:span></text:p>
      <text:p text:style-name="P9">В случаях, когда период проживания в зоне радиоактивного загрязнения совпадает по времени с документально подтвержденными периодами обучения, работы, военной службы и иными периодами за пределами этой зоны, указанные периоды исключаются из периода проживания в зоне радиоактивного загрязнения.</text:p>
      <text:p text:style-name="P6"><text:s text:c="5"/></text:p>
      <text:p text:style-name="P8">#пенсия#соцвыплаты#пенсионное_обеспеченик#новости_УПФР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103" style:page-layout-name="Mpm2"/>
    <style:master-page style:name="Converted10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0-12-02T12:57:04.40</dc:date>
    <meta:print-date>2020-10-05T11:45:28</meta:print-date>
    <meta:editing-cycles>101</meta:editing-cycles>
    <meta:editing-duration>P2DT8H29M50S</meta:editing-duration>
    <meta:document-statistic meta:table-count="0" meta:image-count="0" meta:object-count="0" meta:page-count="1" meta:paragraph-count="6" meta:word-count="120" meta:character-count="1025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