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Участниками Программы являются застрахованные лица подавшие заявление о вступлении в Программу не позднее 31 декабря 2014 года (включительно) и осуществившие не позднее 31 января 2015 года уплату дополнительных страховых взносов на накопительную пенсию (далее - ДСВ).</text:p>
      <text:p text:style-name="Text_20_body">В настоящее время стать участником Программы софинансирования пенсии нельзя - <text:span text:style-name="T1">статья 12 Федерального закона № 56-ФЗ от 30.04.2008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20-08-14T14:29:16.64</dc:date>
    <meta:document-statistic meta:table-count="0" meta:image-count="0" meta:object-count="0" meta:page-count="1" meta:paragraph-count="2" meta:word-count="55" meta:character-count="399"/>
    <meta:user-defined meta:name="Info 1"/>
    <meta:user-defined meta:name="Info 2"/>
    <meta:user-defined meta:name="Info 3"/>
    <meta:user-defined meta:name="Info 4"/>
  </office:meta>
</office:document-meta>
</file>