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5" style:family="table-column">
      <style:table-column-properties style:column-width="3.9062in" style:use-optimal-column-width="false"/>
    </style:style>
    <style:style style:name="Table14" style:family="table">
      <style:table-properties style:width="3.9062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indent="0in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indent="0in"/>
    </style:style>
    <style:style style:name="P22" style:parent-style-name="Standard" style:family="paragraph">
      <style:paragraph-properties fo:widows="0" fo:orphans="0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6" style:parent-style-name="Абзацсписка" style:list-style-name="WWNum2" style:family="paragraph">
      <style:paragraph-properties fo:margin-left="0in">
        <style:tab-stops/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0" style:parent-style-name="Абзацсписка" style:list-style-name="WWNum2" style:family="paragraph">
      <style:paragraph-properties fo:margin-left="0in">
        <style:tab-stops/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Абзацсписка" style:list-style-name="WWNum2" style:family="paragraph">
      <style:paragraph-properties fo:margin-left="0in">
        <style:tab-stops/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Гиперссылк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Абзацсписка" style:list-style-name="WWNum2" style:family="paragraph">
      <style:paragraph-properties fo:margin-left="0in">
        <style:tab-stops/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Абзацсписка" style:list-style-name="WWNum2" style:family="paragraph">
      <style:paragraph-properties fo:margin-left="0in">
        <style:tab-stops/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6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start" fo:text-indent="0in"/>
      <style:text-properties style:font-name-asian="Times New Roman" fo:color="#000000" fo:font-size="8pt" style:font-size-asian="8pt" style:font-size-complex="8pt" style:language-asian="ru" style:country-asian="RU"/>
    </style:style>
    <style:style style:name="P111" style:parent-style-name="Standard" style:family="paragraph">
      <style:paragraph-properties fo:text-align="start" fo:text-indent="0in"/>
      <style:text-properties style:font-name-asian="Times New Roman" fo:color="#000000" fo:font-size="8pt" style:font-size-asian="8pt" style:font-size-complex="8pt" style:language-asian="ru" style:country-asian="RU"/>
    </style:style>
    <style:style style:name="P112" style:parent-style-name="Standard" style:family="paragraph">
      <style:paragraph-properties fo:text-align="start" fo:text-indent="0in"/>
      <style:text-properties style:font-name-asian="Times New Roman" fo:color="#000000" fo:font-size="8pt" style:font-size-asian="8pt" style:font-size-complex="8pt" style:language-asian="ru" style:country-asian="RU"/>
    </style:style>
    <style:style style:name="P11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start" fo:text-indent="0in"/>
    </style:style>
    <style:style style:name="T115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16" style:parent-style-name="Основнойшрифтабзаца" style:family="text">
      <style:text-properties fo:font-size="8pt" style:font-size-asian="8pt" style:font-size-complex="8pt"/>
    </style:style>
    <style:style style:name="P117" style:parent-style-name="Standard" style:family="paragraph">
      <style:paragraph-properties fo:text-align="start" fo:text-indent="0in"/>
    </style:style>
    <style:style style:name="T118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19" style:parent-style-name="Standard" style:family="paragraph">
      <style:paragraph-properties fo:text-align="center" fo:text-indent="0in"/>
      <style:text-properties style:font-name-asian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text-align="end" fo:text-indent="0in"/>
    </style:style>
    <style:style style:name="T12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text-align="end" fo:text-indent="0in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end" fo:text-indent="0in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center" fo:text-indent="0in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center" fo:margin-left="0.4923in" fo:text-indent="0in">
        <style:tab-stops/>
      </style:paragraph-properties>
      <style:text-properties fo:font-size="12pt" style:font-size-asian="12pt" style:font-size-complex="12pt"/>
    </style:style>
    <style:style style:name="P13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3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34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35" style:parent-style-name="Standard" style:family="paragraph">
      <style:paragraph-properties fo:text-align="center" fo:text-indent="0in"/>
    </style:style>
    <style:style style:name="T13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38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T1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41" style:parent-style-name="Обычный" style:family="paragraph">
      <style:paragraph-properties fo:text-align="start" style:vertical-align="auto" fo:text-indent="0in"/>
    </style:style>
    <style:style style:name="T14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145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text-align="start" style:vertical-align="auto" fo:text-indent="0in"/>
    </style:style>
    <style:style style:name="T17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TableColumn191" style:family="table-column">
      <style:table-column-properties style:column-width="1.9625in" style:use-optimal-column-width="false"/>
    </style:style>
    <style:style style:name="TableColumn192" style:family="table-column">
      <style:table-column-properties style:column-width="1.4263in" style:use-optimal-column-width="false"/>
    </style:style>
    <style:style style:name="TableColumn193" style:family="table-column">
      <style:table-column-properties style:column-width="0.6437in" style:use-optimal-column-width="false"/>
    </style:style>
    <style:style style:name="TableColumn194" style:family="table-column">
      <style:table-column-properties style:column-width="0.6687in" style:use-optimal-column-width="false"/>
    </style:style>
    <style:style style:name="TableColumn195" style:family="table-column">
      <style:table-column-properties style:column-width="0.6506in" style:use-optimal-column-width="false"/>
    </style:style>
    <style:style style:name="TableColumn196" style:family="table-column">
      <style:table-column-properties style:column-width="0.7763in" style:use-optimal-column-width="false"/>
    </style:style>
    <style:style style:name="TableColumn197" style:family="table-column">
      <style:table-column-properties style:column-width="0.6263in" style:use-optimal-column-width="false"/>
    </style:style>
    <style:style style:name="TableColumn198" style:family="table-column">
      <style:table-column-properties style:column-width="0.0125in" style:use-optimal-column-width="false"/>
    </style:style>
    <style:style style:name="TableColumn199" style:family="table-column">
      <style:table-column-properties style:column-width="0.6263in" style:use-optimal-column-width="false"/>
    </style:style>
    <style:style style:name="TableColumn200" style:family="table-column">
      <style:table-column-properties style:column-width="0.0277in" style:use-optimal-column-width="false"/>
    </style:style>
    <style:style style:name="Table190" style:family="table">
      <style:table-properties style:width="7.4215in" fo:margin-left="0in" table:align="lef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text-indent="0in"/>
    </style:style>
    <style:style style:name="T204" style:parent-style-name="Основнойшрифтабзаца" style:family="text">
      <style:text-properties fo:font-weight="bold" style:font-weight-asian="bold" fo:font-size="11pt" style:font-size-asian="11pt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text-indent="0in"/>
    </style:style>
    <style:style style:name="T207" style:parent-style-name="Основнойшрифтабзаца" style:family="text">
      <style:text-properties fo:font-weight="bold" style:font-weight-asian="bold" fo:font-size="11pt" style:font-size-asian="11pt"/>
    </style:style>
    <style:style style:name="T208" style:parent-style-name="Основнойшрифтабзаца" style:family="text">
      <style:text-properties fo:font-weight="bold" style:font-weight-asian="bold" fo:font-size="11pt" style:font-size-asian="11pt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6" style:family="table-row">
      <style:table-row-properties style:min-row-height="0.9708in"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text-indent="0in"/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center" fo:text-indent="0in"/>
    </style:style>
    <style:style style:name="T2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text-indent="0in"/>
    </style:style>
    <style:style style:name="T2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text-indent="0in"/>
    </style:style>
    <style:style style:name="T2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text-indent="0in"/>
    </style:style>
    <style:style style:name="T2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text-indent="0in"/>
    </style:style>
    <style:style style:name="T2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237" style:family="table-row">
      <style:table-row-properties style:min-row-height="0.9527in"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text-indent="0in"/>
    </style:style>
    <style:style style:name="T240" style:parent-style-name="Основнойшрифтабзаца" style:family="text">
      <style:text-properties fo:font-weight="bold" style:font-weight-asian="bold" fo:font-size="11pt" style:font-size-asian="11pt"/>
    </style:style>
    <style:style style:name="T241" style:parent-style-name="Основнойшрифтабзаца" style:family="text">
      <style:text-properties fo:font-weight="bold" style:font-weight-asian="bold" fo:font-size="11pt" style:font-size-asian="11p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44" style:parent-style-name="Standard" style:family="paragraph">
      <style:paragraph-properties fo:text-align="center" fo:text-indent="0in"/>
    </style:style>
    <style:style style:name="T245" style:parent-style-name="Основнойшрифтабзаца" style:family="text">
      <style:text-properties fo:font-weight="bold" style:font-weight-asian="bold" fo:font-size="11pt" style:font-size-asian="11pt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text-align="center" fo:text-indent="0in"/>
    </style:style>
    <style:style style:name="T2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text-indent="0in"/>
    </style:style>
    <style:style style:name="T2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text-align="center" fo:text-indent="0in"/>
    </style:style>
    <style:style style:name="T2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text-align="center" fo:text-indent="0in"/>
    </style:style>
    <style:style style:name="T2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text-align="center" fo:text-indent="0in"/>
    </style:style>
    <style:style style:name="T2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text-align="start" fo:text-indent="0in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10 января 2022</text:span><text:span text:style-name="T11"><text:s/>года <text:s text:c="51"/></text:span><text:span text:style-name="T12"><text:s text:c="27"/>№ 2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О показателе средней рыночной стоимости одного квадратного метра общей площади жилья на 1 квартал 2022 года на территории муниципального образования<text:s/></text:span><text:span text:style-name="T20">Запорожское сельское поселение му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P21"/>
      <text:p text:style-name="P22"><text:span text:style-name="T23">Руководствуясь приказом Министерства строительства<text:s/></text:span><text:span text:style-name="T24">Российской Федерации от 17 декабря 2021 года №955/пр<text:s/></text:span><text:span text:style-name="T25">"О нормативе стоимости одного квадратного метра общей площади жилого помещения по Российской Федерации на первое полугодие 2022 года и показателях средней рыночной стоимости одного квадратного метра общей площади жилого помещения по субъектам Российской Федерации на I квартал 2022 года"</text:span><text:span text:style-name="T26">,<text:s/></text:span><text:span text:style-name="T27">Методическими рекомендациями по определению норматива стоимости одного квадратного метра общей площади</text:span><text:span text:style-name="T28"><text:s/>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9">, утвержденными распоряжением Комитета по строительству администрации Ленинградской области от 1</text:span><text:span text:style-name="T30">3 марта 2020 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</text:span><text:span text:style-name="T31"><text:s/>Ленинградс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</text:span><text:span text:style-name="T32">ие сельских 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радск</text:span><text:span text:style-name="T33">ой области», 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34">ПОСТАНОВЛЯЕТ:</text:span></text:p>
      <text:p text:style-name="P35"/>
      <text:list text:style-name="WWNum2">
        <text:list-item text:start-value="1">
          <text:p text:style-name="P36"><text:span text:style-name="T37">Утвердить на первый квартал 2022</text:span><text:span text:style-name="T38"><text:s/>года в качестве норматива показатель средней рыночной стоимости одного квадратного метра общей площади жилья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</text:span><text:span text:style-name="T39">бласти, применяемый в рамках реализации<text:s/></text:span><text:span text:style-name="T40">мероприят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</text:span><text:span text:style-name="T41">ской Федерации "Обеспечение доступным и комфортным жильем и коммунальными услугами граждан Российской Федерации", а также основных мероприятий «Улучшение жилищных условий молодых граждан (молодых семей)» и «Улучшение жилищных условий граждан с использовани</text:span><text:span text:style-name="T42">ем средств ипотечного кредита (займа)» подпрограммы «Содействие в обеспечении жильем граждан Л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нинг</text:span><text:span text:style-name="T43">радской области»</text:span><text:span text:style-name="T44">, в<text:s/></text:span><text:span text:style-name="T45">59 488</text:span><text:span text:style-name="T46"><text:s/></text:span><text:span text:style-name="T47">(</text:span><text:span text:style-name="T48">пятьдесят девять тысяч четыреста восемьдесят восемь рублей</text:span><text:span text:style-name="T49">), (Приложении №1).</text:span></text:p>
        </text:list-item>
        <text:list-item>
          <text:p text:style-name="P50"><text:span text:style-name="T51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52"><text:span text:style-name="T53">Разместить настоящее постановление на официальном с</text:span><text:span text:style-name="T54">айте муниципального образования Запорожское сельское поселение муниципального образования Приозерский муниципальный район Ленинградской области<text:s/></text:span><text:a xlink:href="http://запорожское-адм.рф/" office:target-frame-name="_top" xlink:show="replace"><text:span text:style-name="T55">http://запорожское-адм.рф/</text:span></text:a><text:span text:style-name="T56"><text:s/>в сети Интернет.</text:span></text:p>
        </text:list-item>
        <text:list-item>
          <text:p text:style-name="P57"><text:span text:style-name="T58">Настоящее постановление<text:s/></text:span><text:span text:style-name="T59">вступает в силу с даты его официального опубликования в средствах массовой информации.</text:span></text:p>
        </text:list-item>
        <text:list-item>
          <text:p text:style-name="P60"><text:span text:style-name="T61">Контроль за исполнением постановления оставляю за собой.</text:span></text:p>
        </text:list-item>
      </text:list>
      <text:p text:style-name="P62"/>
      <text:p text:style-name="P63"/>
      <text:p text:style-name="P64"/>
      <text:p text:style-name="P65"/>
      <text:p text:style-name="P66"><text:s text:c="11"/>Глава администрации<text:tab/><text:tab/><text:tab/><text:tab/><text:tab/><text:s text:c="6"/>О. А. Матреничева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Согласовано: Родионова Н. А.</text:p>
      <text:p text:style-name="P113"/>
      <text:p text:style-name="P114"><text:span text:style-name="T115">Разослано:<text:s/></text:span><text:span text:style-name="T116">дело – 2, прокуратура – 1, жилищный отдел – 1, комитет по строительству – 1.</text:span></text:p>
      <text:p text:style-name="P117"><text:span text:style-name="T118">Исп. Компаниец Е. В. т.66-331</text:span></text:p>
      <text:p text:style-name="P119"/>
      <text:p text:style-name="P120"><text:span text:style-name="T121">Приложение №1</text:span></text:p>
      <text:p text:style-name="P122"><text:span text:style-name="T123"><text:s text:c="42"/>к постановлению администрации</text:span></text:p>
      <text:p text:style-name="P124"><text:span text:style-name="T125">МО Запорожское сельск</text:span><text:span text:style-name="T126">ое</text:span><text:span text:style-name="T127"><text:s/></text:span><text:span text:style-name="T128">поселение</text:span></text:p>
      <text:p text:style-name="P129"><text:span text:style-name="T130"><text:s text:c="98"/>МО Приозерский муниципальный район ЛО</text:span></text:p>
      <text:p text:style-name="P131"><text:s text:c="107"/><text:s text:c="3"/>№ 2 от 10 января 2022<text:s/>года</text:p>
      <text:p text:style-name="P132"/>
      <text:p text:style-name="P133"/>
      <text:p text:style-name="P134">РАСЧЁТ</text:p>
      <text:p text:style-name="P135"><text:span text:style-name="T136">Стоимости одного квадратного метра общей площади жилья</text:span></text:p>
      <text:p text:style-name="P137"><text:s/>на первый квартал 2022 года по МО Запорожское сельское поселение</text:p>
      <text:p text:style-name="P138"><text:span text:style-name="T139">МО Приозерский муниципальный район Ленинградской области</text:span></text:p>
      <text:p text:style-name="P140"/>
      <text:p text:style-name="P141"><text:span text:style-name="T142">1 этап. <text:s/>Ст. кред. Использованы<text:s/></text:span><text:span text:style-name="T143">данные ООО «Александр Недвижимость» - 57 000 руб., Ст. стат. - отдела гос. статистики в г. Приозерске - первичный рынок – 108 979,1 руб., вторичный рынок – 63 180,67 руб. (официальная информация Росстата за<text:s/></text:span><text:span text:style-name="T144">III</text:span><text:span text:style-name="T145"><text:s/>квартал 2021 г.), СТ. строй - по сведениям ОО</text:span><text:span text:style-name="T146">О «Викинг-Недвижимость»<text:s/></text:span><text:span text:style-name="T147">- 65000, Ст. дог. – 2 500 000 руб. Слизов Максим Викторович (Государственная программа «</text:span><text:span text:style-name="T148">Комплексн</text:span><text:span text:style-name="T149">ое развитие сельских территорий»)</text:span><text:span text:style-name="T150">:</text:span><text:span text:style-name="T151"><text:s/></text:span><text:span text:style-name="T152">Основным критерием сравнения аналогичности муниципальных образований является численность населения муниципального образования поселения в соответствии с Методическими рекомендациями по определению<text:s/></text:span><text:span text:style-name="T153">норматива стоимости 1 кв. м. общей площади жилья в муниципальных образованиях Ленинградской области и стоимости 1 кв. м. общей площади жилья на сельских территориях Ленинградской области.</text:span></text:p>
      <text:p text:style-name="P154">Ст. кред. – 57 000 руб. по данным ООО «Александр-Недвижимость»</text:p>
      <text:p text:style-name="P155">Ст. дог. –<text:s/>2 500 000 руб.<text:s/>(2 500 000/73.3=34 106,41 руб.<text:s/>Слизов Максим Викторович (Государственная программа «Комплексное развитие сельских территорий»)</text:p>
      <text:p text:style-name="P156">Ст. строй. – 65 000 по данным ООО «Викинг-Недвижимость».</text:p>
      <text:p text:style-name="P157">Ст. стат. - <text:s/>86 080 рублей/ кв. м.</text:p>
      <text:p text:style-name="P158">Пр. стат. – 108 979,1 рублей/ кв. м.</text:p>
      <text:p text:style-name="P159">Вт. стат. – 63 180,67 рублей/ кв. м.</text:p>
      <text:p text:style-name="P160"/>
      <text:p text:style-name="P161">Ст. стат. = Пр. стат.+ Вт. стат. <text:s text:c="2"/></text:p>
      <text:p text:style-name="P162"><text:s text:c="36"/>2</text:p>
      <text:p text:style-name="P163"/>
      <text:p text:style-name="P164">Ст.<text:s/>стат. = 108 979, 1 + 63 180, 67 = 86 080 рублей/ кв. м.<text:s/></text:p>
      <text:p text:style-name="P165"><text:s text:c="36"/>2</text:p>
      <text:p text:style-name="P166"/>
      <text:p text:style-name="P167">Ср. кв. м.= Ст. дог. х 0,92 + Ст. кредит. х 0,92 + Ст. стат +Ст. строй</text:p>
      <text:p text:style-name="P168"><text:s text:c="65"/>N</text:p>
      <text:p text:style-name="P169"/>
      <text:p text:style-name="P170">Ср кв. м =<text:s/>34 106, 41<text:s/>х 0,92 +<text:s/>57 000 х<text:s/>0,92 + 86 080 + 65000 = 58 724,47</text:p>
      <text:p text:style-name="P171"><text:s text:c="13"/><text:s text:c="31"/>4</text:p>
      <text:p text:style-name="P172"><text:s text:c="42"/></text:p>
      <text:p text:style-name="P173"><text:span text:style-name="T174">2 этап.<text:s/></text:span><text:span text:style-name="T175">Расчет показателя средней рыночной стоимости одного квадратного метра общей площади на 1-й квартал 2022 года по муниципальному о</text:span><text:span text:style-name="T176">бразованию Запорожское сельское поселение для расчета субсидий (Ср. ст. кв. м.)<text:s/></text:span></text:p>
      <text:p text:style-name="P177"/>
      <text:p text:style-name="P178">СТ кв. м. = Ср. кв. м. х К дефл.</text:p>
      <text:p text:style-name="P179"/>
      <text:p text:style-name="P180">Ср ст. кв. м = 58 724,47 x 1,013 = 59 488<text:s/>руб.</text:p>
      <text:p text:style-name="P181"/>
      <text:p text:style-name="P182">СТ. кв. м. = 59 488<text:s/>руб./кв.м.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<text:span text:style-name="T204">Наименование <text:s text:c="4"/>муниципального образования</text:span></text:p>
          </table:table-cell>
          <table:table-cell table:style-name="TableCell205" table:number-rows-spanned="2">
            <text:p text:style-name="P206"><text:span text:style-name="T207">Показатель<text:s/></text:span><text:span text:style-name="T208">средней рыночной стоимости одного квадратного метра общей площади жилья (норматив) на четвертый квартал 2021 года</text:span></text:p>
          </table:table-cell>
          <table:table-cell table:style-name="TableCell209" table:number-columns-spanned="5">
            <text:p text:style-name="P210"><text:span text:style-name="T211">Расчётные показатели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7">
            <text:p text:style-name="P218"><text:span text:style-name="T219">СТ</text:span></text:p>
            <text:p text:style-name="P220"><text:span text:style-name="T221">кв. м.</text:span></text:p>
          </table:table-cell>
          <table:table-cell table:style-name="TableCell222">
            <text:p text:style-name="P223"><text:span text:style-name="T224">Ср <text:s text:c="4"/>кв. м.</text:span></text:p>
          </table:table-cell>
          <table:table-cell table:style-name="TableCell225">
            <text:p text:style-name="P226"><text:span text:style-name="T227">Ст. <text:s text:c="5"/>дог</text:span></text:p>
          </table:table-cell>
          <table:table-cell table:style-name="TableCell228">
            <text:p text:style-name="P229"><text:span text:style-name="T230">Ст. <text:s text:c="2"/>кредит</text:span></text:p>
          </table:table-cell>
          <table:table-cell table:style-name="TableCell231" table:number-columns-spanned="2">
            <text:p text:style-name="P232"><text:span text:style-name="T233">Ст. <text:s text:c="2"/>строй</text:span></text:p>
          </table:table-cell>
          <table:covered-table-cell/>
          <table:table-cell table:style-name="TableCell234" table:number-columns-spanned="2">
            <text:p text:style-name="P235">Ст.</text:p>
            <text:p text:style-name="P236">стат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МО Запорожское сельское поселение МО<text:s/></text:span><text:span text:style-name="T241">Приозерский муниципальный район Ленинградской области</text:span></text:p>
          </table:table-cell>
          <table:table-cell table:style-name="TableCell242">
            <text:p text:style-name="P243"/>
            <text:p text:style-name="P244"><text:span text:style-name="T245">59 488</text:span></text:p>
          </table:table-cell>
          <table:table-cell table:style-name="TableCell246">
            <text:p text:style-name="P247"/>
            <text:p text:style-name="P248"><text:span text:style-name="T249">59488</text:span></text:p>
          </table:table-cell>
          <table:table-cell table:style-name="TableCell250">
            <text:p text:style-name="P251"/>
            <text:p text:style-name="P252"><text:span text:style-name="T253">58724,47</text:span></text:p>
          </table:table-cell>
          <table:table-cell table:style-name="TableCell254">
            <text:p text:style-name="P255"/>
            <text:p text:style-name="P256"><text:span text:style-name="T257">34106,41</text:span></text:p>
          </table:table-cell>
          <table:table-cell table:style-name="TableCell258">
            <text:p text:style-name="P259"/>
            <text:p text:style-name="P260"><text:span text:style-name="T261">57000</text:span></text:p>
          </table:table-cell>
          <table:table-cell table:style-name="TableCell262" table:number-columns-spanned="2">
            <text:p text:style-name="P263"/>
            <text:p text:style-name="P264"><text:span text:style-name="T265">65000</text:span></text:p>
          </table:table-cell>
          <table:covered-table-cell/>
          <table:table-cell table:style-name="TableCell266" table:number-columns-spanned="2">
            <text:p text:style-name="P267"/>
            <text:p text:style-name="P268">86080</text:p>
          </table:table-cell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777</dc:creator>
    <meta:creation-date>2019-04-16T08:36:00Z</meta:creation-date>
    <dc:date>2022-01-12T08:34:00Z</dc:date>
    <meta:print-date>2020-12-17T08:21:00Z</meta:print-date>
    <meta:template xlink:href="Normal" xlink:type="simple"/>
    <meta:editing-cycles>24</meta:editing-cycles>
    <meta:editing-duration>PT31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88" meta:character-count="7282" meta:row-count="51" meta:non-whitespace-character-count="6208"/>
  </office:meta>
</office:document-meta>
</file>