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Обычный" style:family="paragraph">
      <style:paragraph-properties style:text-autospace="none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4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Абзацсписка" style:list-style-name="WWNum2" style:family="paragraph">
      <style:paragraph-properties fo:margin-left="0in">
        <style:tab-stops/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Абзацсписка" style:list-style-name="WWNum2" style:family="paragraph">
      <style:paragraph-properties fo:margin-left="0in">
        <style:tab-stops/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Абзацсписка" style:list-style-name="WWNum2" style:family="paragraph">
      <style:paragraph-properties fo:margin-left="0in">
        <style:tab-stops/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Абзацсписка" style:list-style-name="WWNum2" style:family="paragraph">
      <style:paragraph-properties fo:margin-left="0in">
        <style:tab-stops/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Абзацсписка" style:list-style-name="WWNum2" style:family="paragraph">
      <style:paragraph-properties fo:margin-left="0in">
        <style:tab-stops/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start" fo:text-indent="0in"/>
    </style:style>
    <style:style style:name="T120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21" style:parent-style-name="Основнойшрифтабзаца" style:family="text">
      <style:text-properties fo:font-size="8pt" style:font-size-asian="8pt" style:font-size-complex="8pt"/>
    </style:style>
    <style:style style:name="T122" style:parent-style-name="Основнойшрифтабзаца" style:family="text">
      <style:text-properties fo:font-size="8pt" style:font-size-asian="8pt" style:font-size-complex="8pt"/>
    </style:style>
    <style:style style:name="P123" style:parent-style-name="Standard" style:family="paragraph">
      <style:paragraph-properties fo:text-align="start" fo:text-indent="0in"/>
    </style:style>
    <style:style style:name="T124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25" style:parent-style-name="Standard" style:family="paragraph">
      <style:paragraph-properties fo:text-indent="0in"/>
      <style:text-properties style:font-name-asian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end" fo:text-indent="0in"/>
    </style:style>
    <style:style style:name="T1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end" fo:text-indent="0in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end" fo:text-indent="0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text-align="center" fo:text-indent="0in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center" fo:text-indent="0in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4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4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42" style:parent-style-name="Standard" style:family="paragraph">
      <style:paragraph-properties fo:text-align="center" fo:text-indent="0in"/>
    </style:style>
    <style:style style:name="T14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46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4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49" style:parent-style-name="Обычный" style:family="paragraph">
      <style:paragraph-properties fo:widows="2" fo:orphans="2" style:vertical-align="auto" fo:text-indent="0in"/>
      <style:text-properties fo:hyphenate="true"/>
    </style:style>
    <style:style style:name="T15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widows="2" fo:orphans="2" fo:text-align="start" style:vertical-align="auto" fo:margin-top="0.1673in" fo:line-height="0.2222in" fo:text-indent="0in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87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91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99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0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-asian="Calibri" fo:color="#FF0000" style:letter-kerning="false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1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17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9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1" style:parent-style-name="Обычный" style:family="paragraph">
      <style:paragraph-properties fo:widows="2" fo:orphans="2" fo:text-align="start" style:vertical-align="auto" fo:text-indent="0in"/>
      <style:text-properties style:font-name-asian="Calibri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22" style:parent-style-name="Обычный" style:family="paragraph">
      <style:paragraph-properties fo:widows="2" fo:orphans="2" fo:text-align="start" style:vertical-align="auto" fo:text-indent="0in"/>
      <style:text-properties style:font-name-asian="Calibri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23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24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6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widows="2" fo:orphans="2" fo:text-align="start" style:vertical-align="auto" fo:text-indent="0in"/>
      <style:text-properties style:font-name-asian="Calibri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28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2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2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3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P235" style:parent-style-name="Обычный" style:family="paragraph">
      <style:paragraph-properties fo:widows="2" fo:orphans="2"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36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37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-asian="Lucida Sans Unicode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1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widows="2" fo:orphans="2" fo:text-align="start" style:vertical-align="auto" fo:text-indent="0in">
        <style:tab-stops>
          <style:tab-stop style:type="left" style:position="2.4791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widows="2" fo:orphans="2" fo:text-align="start" style:vertical-align="auto" fo:text-indent="0in">
        <style:tab-stops>
          <style:tab-stop style:type="left" style:position="2.4791in"/>
        </style:tab-stops>
      </style:paragraph-properties>
      <style:text-properties fo:hyphenate="true"/>
    </style:style>
    <style:style style:name="T246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48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52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53" style:parent-style-name="Обычный" style:family="paragraph">
      <style:paragraph-properties fo:widows="2" fo:orphans="2" style:vertical-align="auto" fo:text-indent="0in"/>
      <style:text-properties fo:hyphenate="true"/>
    </style:style>
    <style:style style:name="T25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start" style:vertical-align="auto" fo:text-indent="0in"/>
    </style:style>
    <style:style style:name="T266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fo:language="en" fo:country="US" style:language-asian="ru" style:country-asian="RU"/>
    </style:style>
    <style:style style:name="T268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274" style:family="table-column">
      <style:table-column-properties style:column-width="1.9625in" style:use-optimal-column-width="false"/>
    </style:style>
    <style:style style:name="TableColumn275" style:family="table-column">
      <style:table-column-properties style:column-width="1.4263in" style:use-optimal-column-width="false"/>
    </style:style>
    <style:style style:name="TableColumn276" style:family="table-column">
      <style:table-column-properties style:column-width="0.6736in" style:use-optimal-column-width="false"/>
    </style:style>
    <style:style style:name="TableColumn277" style:family="table-column">
      <style:table-column-properties style:column-width="0.6388in" style:use-optimal-column-width="false"/>
    </style:style>
    <style:style style:name="TableColumn278" style:family="table-column">
      <style:table-column-properties style:column-width="0.6506in" style:use-optimal-column-width="false"/>
    </style:style>
    <style:style style:name="TableColumn279" style:family="table-column">
      <style:table-column-properties style:column-width="0.7763in" style:use-optimal-column-width="false"/>
    </style:style>
    <style:style style:name="TableColumn280" style:family="table-column">
      <style:table-column-properties style:column-width="0.6263in" style:use-optimal-column-width="false"/>
    </style:style>
    <style:style style:name="TableColumn281" style:family="table-column">
      <style:table-column-properties style:column-width="0.0125in" style:use-optimal-column-width="false"/>
    </style:style>
    <style:style style:name="TableColumn282" style:family="table-column">
      <style:table-column-properties style:column-width="0.6263in" style:use-optimal-column-width="false"/>
    </style:style>
    <style:style style:name="TableColumn283" style:family="table-column">
      <style:table-column-properties style:column-width="0.0277in" style:use-optimal-column-width="false"/>
    </style:style>
    <style:style style:name="Table273" style:family="table">
      <style:table-properties style:width="7.4215in" fo:margin-left="0in" table:align="lef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text-indent="0in"/>
    </style:style>
    <style:style style:name="T287" style:parent-style-name="Основнойшрифтабзаца" style:family="text">
      <style:text-properties fo:font-weight="bold" style:font-weight-asian="bold" fo:font-size="11pt" style:font-size-asian="11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text-indent="0in"/>
    </style:style>
    <style:style style:name="T290" style:parent-style-name="Основнойшрифтабзаца" style:family="text">
      <style:text-properties fo:font-weight="bold" style:font-weight-asian="bold" fo:font-size="11pt" style:font-size-asian="11pt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9708in"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text-indent="0in"/>
    </style:style>
    <style:style style:name="T3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center" fo:text-indent="0in"/>
    </style:style>
    <style:style style:name="T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text-indent="0in"/>
    </style:style>
    <style:style style:name="T3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text-indent="0in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text-indent="0in"/>
    </style:style>
    <style:style style:name="T3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text-indent="0in"/>
    </style:style>
    <style:style style:name="T3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319" style:family="table-row">
      <style:table-row-properties style:min-row-height="0.9527in"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text-indent="0in"/>
    </style:style>
    <style:style style:name="T322" style:parent-style-name="Основнойшрифтабзаца" style:family="text">
      <style:text-properties fo:font-weight="bold" style:font-weight-asian="bold" fo:font-size="11pt" style:font-size-asian="11pt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325" style:parent-style-name="Standard" style:family="paragraph">
      <style:paragraph-properties fo:text-align="center" fo:text-indent="0in"/>
    </style:style>
    <style:style style:name="T326" style:parent-style-name="Основнойшрифтабзаца" style:family="text">
      <style:text-properties fo:font-weight="bold" style:font-weight-asian="bold" fo:font-size="11pt" style:font-size-asian="11pt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center" fo:text-indent="0in"/>
    </style:style>
    <style:style style:name="T3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indent="0in"/>
    </style:style>
    <style:style style:name="T3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center" fo:text-indent="0in"/>
    </style:style>
    <style:style style:name="T3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center" fo:text-indent="0in"/>
    </style:style>
    <style:style style:name="T3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 fo:text-indent="0in"/>
    </style:style>
    <style:style style:name="T3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30 декабря 2020 года <text:s text:c="78"/>№ 241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1 квартал 2021 года по муниципальному образованию Запорожское</text:span><text:span text:style-name="T18"><text:s/>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Standard"><text:span text:style-name="T19"><text:s text:c="3"/></text:span></text:p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24.12.2020 года №852/пр «О</text:span><text:span text:style-name="T23"><text:s/>нормативе</text:span><text:span text:style-name="T24"><text:s/></text:span><text:span text:style-name="T25">стоимости одного квадратного метра общей площади жилого</text:span><text:span text:style-name="T26"><text:s/></text:span><text:span text:style-name="T27">помещения по российской федерации на первое полугодие</text:span><text:span text:style-name="T28"><text:s/></text:span><text:span text:style-name="T29">2021 года и показателях средней рыночной стоимости одного</text:span><text:span text:style-name="T30"><text:s/></text:span><text:span text:style-name="T31">квадратного метра общей площади жилого помещения</text:span><text:span text:style-name="T32"><text:s/></text:span><text:span text:style-name="T33">по субъектам российской федерации на<text:s/></text:span><text:span text:style-name="T34">I</text:span><text:span text:style-name="T35"><text:s/></text:span><text:span text:style-name="T36">квартал 2021 года</text:span><text:span text:style-name="T37">»,<text:s/></text:span><text:span text:style-name="T38">Методическими рекомендациями по определен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а сельских террито</text:span><text:span text:style-name="T39">риях Ленинградской области</text:span><text:span text:style-name="T40">, утвержденными распоряжением Комитета по строительству администрации Ленинградской области от 13 марта 2020 года №79 «О мерах по обеспечению осуществления полномочий комитета по строительству Ленинградской области по расчету разм</text:span><text:span text:style-name="T41">ера субсидий и социальных выплат, предоставляемых на строительство (приобрет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 Федерац</text:span><text:span text:style-name="T42">ии «Обеспечение доступным и комфортным жильем и коммунальными услугами граждан Российской Федерации» и «Комплексное развитие сельских территорий», а также мероприятий государственных программ Ленинградской области «Формирование городской среды и обеспечени</text:span><text:span text:style-name="T43">е качественным жильем граждан на территории Ленинградской области» и «Комплексное развитие сельских территорий Ленинградской области», Уставом муниципального образования Запорожское сельское поселение муниципального образования Приозерский муниципальный ра</text:span><text:span text:style-name="T44">йон Ленинградской области, администрация МО Запорожское сельское поселение<text:s/></text:span><text:span text:style-name="T45">ПОСТАНОВЛЯЕТ:</text:span></text:p>
      <text:p text:style-name="P46"/>
      <text:list text:style-name="WWNum2">
        <text:list-item text:start-value="1">
          <text:p text:style-name="P47"><text:span text:style-name="T48">Утвердить на первый квартал 2021 года в качестве норматива показатель средней рыночной стоимости одного квадратного метра общей площади жилья на территории муниципаль</text:span><text:span text:style-name="T49">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<text:s/></text:span><text:span text:style-name="T50">мероприятия по обеспечению жильем молодых семей ведомственной целевой программы «Оказание госу</text:span><text:span text:style-name="T51">дарственной поддержки гражданам в обеспечении жильем и оплате жилищно-коммунальных услуг» государственной программы Российской Федерации "Обеспечение доступным и комфортным жильем и коммунальными услугами граждан Российской Федерации", а также основных мер</text:span><text:span text:style-name="T52">оприятий «Улучшение жилищных условий молодых граждан (молодых семей)» и «Улучшение жилищных условий граждан с использованием средств ипотечного кредита (займа)» подпрограммы «Содействие в обеспечении жильем граждан Ленинградской области» государственной пр</text:span><text:span text:style-name="T53">ограммы Ленинградской области «Формирование городской среды и обеспечение качественным жильем граждан на территории Ленинградской области»</text:span><text:span text:style-name="T54">, в <text:s/></text:span><text:span text:style-name="T55">57711 (пятьдесят семь тысяч семьсот одиннадцать) рублей, (Приложении №1).</text:span></text:p>
        </text:list-item>
        <text:list-item>
          <text:p text:style-name="P56"><text:span text:style-name="T57">Постановление от 11.12.2020 года №217<text:s/></text:span><text:span text:style-name="T58">«О показателе средней рыночной стоимости одного квадратного метра общей площади жилья на 1 квартал 2021 года по муниципальному образованию Запорожское сельское поселение муниципального образования Приозерский муниципальный район Ленинградской области» счит</text:span><text:span text:style-name="T59">ать утратившим силу.<text:s/></text:span></text:p>
        </text:list-item>
        <text:list-item>
          <text:p text:style-name="P60"><text:span text:style-name="T61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62"><text:span text:style-name="T63">Разместить настоящее постановление на официальном сайте муниципального образования Запорожское сельское поселение муниципальног</text:span><text:span text:style-name="T64">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65"><text:span text:style-name="T66">Настоящее постановление вступает в силу с даты его официального опубликования в средствах массовой информации.</text:span></text:p>
        </text:list-item>
        <text:list-item>
          <text:p text:style-name="P67"><text:span text:style-name="T68">Контроль над исполнением дан</text:span><text:span text:style-name="T69">ного постановления возложить на ведущего специалиста администрации Болотову И. Ю.</text:span></text:p>
        </text:list-item>
      </text:list>
      <text:p text:style-name="P70"/>
      <text:p text:style-name="P71"/>
      <text:p text:style-name="P72"/>
      <text:p text:style-name="P73"/>
      <text:p text:style-name="Standard"><text:span text:style-name="T74">Глава администрации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6"/>А. Г. Подрезов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Разослано:<text:s/></text:span><text:span text:style-name="T121">дело – 2, прокуратура – 1, жилищный отдел – 1, комитет по строительству –<text:s/></text:span><text:span text:style-name="T122">1.</text:span></text:p>
      <text:p text:style-name="P123"><text:span text:style-name="T124">Исп. Болотова И..Ю. т.66-331</text:span></text:p>
      <text:p text:style-name="P125"/>
      <text:p text:style-name="P126"><text:span text:style-name="T127">Приложение №1</text:span></text:p>
      <text:p text:style-name="P128"><text:span text:style-name="T129"><text:s text:c="42"/>к постановлению администрации</text:span></text:p>
      <text:p text:style-name="P130"><text:span text:style-name="T131">МО Запорожское сельское</text:span><text:span text:style-name="T132"><text:s/></text:span><text:span text:style-name="T133">поселение</text:span></text:p>
      <text:p text:style-name="P134"><text:span text:style-name="T135"><text:s text:c="98"/>МО Пр</text:span><text:span text:style-name="T136">иозерский муниципальный район ЛО</text:span></text:p>
      <text:p text:style-name="P137"><text:span text:style-name="T138"><text:s text:c="122"/>№ 241 от 30 декабря 2020 года</text:span></text:p>
      <text:p text:style-name="P139"/>
      <text:p text:style-name="P140"/>
      <text:p text:style-name="P141">РАСЧЁТ</text:p>
      <text:p text:style-name="P142"><text:span text:style-name="T143">показателя средней рыночной стоимости одного квадратного метра</text:span><text:span text:style-name="T144"><text:s/>общей площади жилья</text:span></text:p>
      <text:p text:style-name="P145"><text:s/>на первый квартал 2021 года по МО Запорожское сельское поселение</text:p>
      <text:p text:style-name="P146"><text:span text:style-name="T147">МО Приозерский муниципальный район Ленинградской области</text:span></text:p>
      <text:p text:style-name="P148"/>
      <text:p text:style-name="P149"><text:span text:style-name="T150">1 этап.</text:span><text:span text:style-name="T151"><text:s text:c="2"/></text:span><text:span text:style-name="T152">Ст. кред</text:span><text:span text:style-name="T153">. Использованы данные ООО «Александр Недвижимость» -<text:s/></text:span><text:span text:style-name="T154">53000</text:span><text:span text:style-name="T155"><text:s/></text:span><text:span text:style-name="T156">руб</text:span><text:span text:style-name="T157">.,<text:s/></text:span><text:span text:style-name="T158">Ст. стат. -<text:s/></text:span><text:span text:style-name="T159">отдела гос.<text:s/></text:span><text:span text:style-name="T160">статистики в г. Приозерске - первичный рынок –<text:s/></text:span><text:span text:style-name="T161">79686,10</text:span><text:span text:style-name="T162"><text:s/></text:span><text:span text:style-name="T163">руб</text:span><text:span text:style-name="T164">., вторичный рынок –<text:s/></text:span><text:span text:style-name="T165">72401,90</text:span><text:span text:style-name="T166"><text:s/></text:span><text:span text:style-name="T167">руб</text:span><text:span text:style-name="T168">.,<text:s/></text:span><text:span text:style-name="T169">СТ. строй</text:span><text:span text:style-name="T170"><text:s/>- по сведениям ООО «Викинг-Недвижимость» -<text:s/></text:span><text:span text:style-name="T171">55000</text:span><text:span text:style-name="T172">,<text:s/></text:span><text:span text:style-name="T173">Ст. дог.</text:span><text:span text:style-name="T174"><text:s/></text:span><text:span text:style-name="T175">–<text:s/></text:span><text:span text:style-name="T176">сведений нет.</text:span><text:span text:style-name="T177"><text:s/>Основным критерием сравнения аналогичности муниципальных образований являетс</text:span><text:span text:style-name="T178">я численность населения муниципального образования поселения в соответствии с Методическими рекомендациями по определению норматива стоимости 1 кв. м. общей площади жилья в муниципальных образованиях Ленинградской области и стоимости 1 кв. м. общей площади</text:span><text:span text:style-name="T179"><text:s/>жилья на сельских территориях Ленинградской области.</text:span></text:p>
      <text:p text:style-name="P180"><text:span text:style-name="T181">Ст. кред</text:span><text:span text:style-name="T182">. –<text:s/></text:span><text:span text:style-name="T183">53000 руб.</text:span><text:span text:style-name="T184"><text:s/></text:span><text:span text:style-name="T185">по данным ООО «Александр-Недвижимость»</text:span></text:p>
      <text:p text:style-name="P186"><text:span text:style-name="T187">Ст. дог.</text:span><text:span text:style-name="T188"><text:s/></text:span><text:span text:style-name="T189">– нет.</text:span></text:p>
      <text:p text:style-name="P190"><text:span text:style-name="T191">Ст. строй.</text:span><text:span text:style-name="T192"><text:s/>–<text:s/></text:span><text:span text:style-name="T193">55000<text:s/></text:span><text:span text:style-name="T194">по данным</text:span><text:span text:style-name="T195"><text:s/></text:span><text:span text:style-name="T196">ООО «Викинг-Недвижимость»</text:span><text:span text:style-name="T197">.</text:span></text:p>
      <text:p text:style-name="P198"><text:span text:style-name="T199">Ст. стат.</text:span><text:span text:style-name="T200"><text:s/></text:span><text:span text:style-name="T201">- <text:s/>76044,00</text:span><text:span text:style-name="T202"><text:s/></text:span><text:span text:style-name="T203">рублей/ кв. м.</text:span></text:p>
      <text:p text:style-name="P204"><text:span text:style-name="T205">Пр. стат.</text:span><text:span text:style-name="T206"><text:s/>–</text:span><text:span text:style-name="T207"><text:s/></text:span><text:span text:style-name="T208">79686,10</text:span><text:span text:style-name="T209"><text:s/></text:span><text:span text:style-name="T210">рублей/<text:s/></text:span><text:span text:style-name="T211">кв. м.</text:span></text:p>
      <text:p text:style-name="P212"><text:span text:style-name="T213">Вт. стат.</text:span><text:span text:style-name="T214"><text:s/>–<text:s/></text:span><text:span text:style-name="T215">72401,90 рублей/ кв. м.</text:span></text:p>
      <text:p text:style-name="P216"><text:span text:style-name="T217">Ст. стат. =<text:s/></text:span><text:span text:style-name="T218">Пр. стат.+ Вт. стат.</text:span><text:span text:style-name="T219"><text:s text:c="2"/></text:span><text:span text:style-name="T220"><text:s/></text:span></text:p>
      <text:p text:style-name="P221"><text:s text:c="36"/>2</text:p>
      <text:p text:style-name="P222"/>
      <text:p text:style-name="P223"><text:span text:style-name="T224">Ст. стат. =<text:s/></text:span><text:span text:style-name="T225">79686,10 + 72401,90<text:s/></text:span><text:span text:style-name="T226">= 76044,00 рублей/ кв. м.<text:s/></text:span></text:p>
      <text:p text:style-name="P227"><text:s text:c="36"/>2</text:p>
      <text:p text:style-name="P228"><text:span text:style-name="T229">Ср. кв. м.=<text:s/></text:span><text:span text:style-name="T230">Ст. дог. х 0,92 + Ст. кредит.</text:span><text:span text:style-name="T231"><text:s/>х 0,92 + Ст. стат +Ст. строй</text:span></text:p>
      <text:p text:style-name="P232"><text:span text:style-name="T233"><text:s text:c="65"/></text:span><text:span text:style-name="T234">N</text:span></text:p>
      <text:p text:style-name="P235"/>
      <text:p text:style-name="P236"><text:span text:style-name="T237">Ср кв. м</text:span><text:span text:style-name="T238"><text:s/></text:span><text:span text:style-name="T239">=<text:s/></text:span><text:span text:style-name="T240">53000 х 0,92 + 76044 + 55000<text:s/></text:span><text:span text:style-name="T241">= 59935</text:span></text:p>
      <text:p text:style-name="P242"><text:span text:style-name="T243"><text:s text:c="35"/></text:span><text:span text:style-name="T244"><text:s text:c="9"/>3</text:span></text:p>
      <text:p text:style-name="P245"><text:span text:style-name="T246"><text:s text:c="42"/></text:span></text:p>
      <text:p text:style-name="P247"><text:span text:style-name="T248">2 этап.<text:s/></text:span><text:span text:style-name="T249">Расчет<text:s/></text:span><text:span text:style-name="T250">показателя средней рыночной стоимости одного квадратного метра общей площади на 1-й квартал 2021 года по муниципальному образованию Запорожское сельское поселение для расчета субсидий (Ср. ст. кв. м.)<text:s/></text:span></text:p>
      <text:p text:style-name="P251">СТ кв. м. = Ср. кв. м. х К дефл.</text:p>
      <text:p text:style-name="P252"/>
      <text:p text:style-name="P253"><text:span text:style-name="T254">К дефл.</text:span><text:span text:style-name="T255"><text:s/>–<text:s/></text:span><text:span text:style-name="T256">индекс-дефлятор, определяемый уполномоченным федеральным органом исполнительной власти на основании дефляторов по видам экономической деятельности, индекса потребительских цен, на расчетный квартал, также применяем приказ Минстроя России №</text:span><text:span text:style-name="T257">852</text:span><text:span text:style-name="T258">/пр от<text:s/></text:span><text:span text:style-name="T259">24.12</text:span><text:span text:style-name="T260">.2</text:span><text:span text:style-name="T261">020г.</text:span></text:p>
      <text:p text:style-name="P262"/>
      <text:p text:style-name="P263">К дефл. = 101,3</text:p>
      <text:p text:style-name="P264"/>
      <text:p text:style-name="P265"><text:span text:style-name="T266">Ср ст. кв. м = 59935<text:s/></text:span><text:span text:style-name="T267">x</text:span><text:span text:style-name="T268"><text:s/>1,013 = 60714 руб.</text:span></text:p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Наименование <text:s text:c="4"/>муниципального образования</text:span></text:p>
          </table:table-cell>
          <table:table-cell table:style-name="TableCell288" table:number-rows-spanned="2">
            <text:p text:style-name="P289"><text:span text:style-name="T290">Показатель средней рыночной стоимости одного квадратного метра общей площади жилья (норматив) на первый квартал 2021 года</text:span></text:p>
          </table:table-cell>
          <table:table-cell table:style-name="TableCell291" table:number-columns-spanned="5">
            <text:p text:style-name="P292"><text:span text:style-name="T293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">
            <text:p text:style-name="P300"><text:span text:style-name="T301">СТ</text:span></text:p>
            <text:p text:style-name="P302"><text:span text:style-name="T303">кв. м.</text:span></text:p>
          </table:table-cell>
          <table:table-cell table:style-name="TableCell304">
            <text:p text:style-name="P305"><text:span text:style-name="T306">Ср <text:s text:c="4"/>кв. м.</text:span></text:p>
          </table:table-cell>
          <table:table-cell table:style-name="TableCell307">
            <text:p text:style-name="P308"><text:span text:style-name="T309">Ст. <text:s text:c="5"/>дог</text:span></text:p>
          </table:table-cell>
          <table:table-cell table:style-name="TableCell310">
            <text:p text:style-name="P311"><text:span text:style-name="T312">Ст. <text:s text:c="2"/>кредит</text:span></text:p>
          </table:table-cell>
          <table:table-cell table:style-name="TableCell313" table:number-columns-spanned="2">
            <text:p text:style-name="P314"><text:span text:style-name="T315">Ст. <text:s text:c="2"/>строй</text:span></text:p>
          </table:table-cell>
          <table:covered-table-cell/>
          <table:table-cell table:style-name="TableCell316" table:number-columns-spanned="2">
            <text:p text:style-name="P317">Ст.</text:p>
            <text:p text:style-name="P318">стат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МО Запорожское сельское поселение МО Приозерский муниципальный район Ленинградской области</text:span></text:p>
          </table:table-cell>
          <table:table-cell table:style-name="TableCell323">
            <text:p text:style-name="P324"/>
            <text:p text:style-name="P325"><text:span text:style-name="T326">57711</text:span></text:p>
          </table:table-cell>
          <table:table-cell table:style-name="TableCell327">
            <text:p text:style-name="P328"/>
            <text:p text:style-name="P329"><text:span text:style-name="T330">60714</text:span></text:p>
          </table:table-cell>
          <table:table-cell table:style-name="TableCell331">
            <text:p text:style-name="P332"/>
            <text:p text:style-name="P333"><text:span text:style-name="T334">59935</text:span></text:p>
          </table:table-cell>
          <table:table-cell table:style-name="TableCell335">
            <text:p text:style-name="P336"/>
            <text:p text:style-name="P337"><text:span text:style-name="T338">-</text:span></text:p>
          </table:table-cell>
          <table:table-cell table:style-name="TableCell339">
            <text:p text:style-name="P340"/>
            <text:p text:style-name="P341"><text:span text:style-name="T342">53000</text:span></text:p>
          </table:table-cell>
          <table:table-cell table:style-name="TableCell343" table:number-columns-spanned="2">
            <text:p text:style-name="P344"/>
            <text:p text:style-name="P345"><text:span text:style-name="T346">55000</text:span></text:p>
          </table:table-cell>
          <table:covered-table-cell/>
          <table:table-cell table:style-name="TableCell347" table:number-columns-spanned="2">
            <text:p text:style-name="P348"/>
            <text:p text:style-name="P349">76044</text:p>
          </table:table-cell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1-01-19T12:54:00Z</dc:date>
    <meta:print-date>2021-01-19T12:51:00Z</meta:print-date>
    <meta:template xlink:href="Normal" xlink:type="simple"/>
    <meta:editing-cycles>16</meta:editing-cycles>
    <meta:editing-duration>PT6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25" meta:character-count="7525" meta:row-count="53" meta:non-whitespace-character-count="6415"/>
  </office:meta>
</office:document-meta>
</file>