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widows="0" fo:orphans="0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5" style:parent-style-name="Абзацсписка" style:list-style-name="WWNum2" style:family="paragraph">
      <style:paragraph-properties fo:margin-left="0in">
        <style:tab-stops/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5" style:parent-style-name="Абзацсписка" style:list-style-name="WWNum2" style:family="paragraph">
      <style:paragraph-properties fo:margin-left="0in">
        <style:tab-stops/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Абзацсписка" style:list-style-name="WWNum2" style:family="paragraph">
      <style:paragraph-properties fo:margin-left="0in">
        <style:tab-stops/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Абзацсписка" style:list-style-name="WWNum2" style:family="paragraph">
      <style:paragraph-properties fo:margin-left="0in">
        <style:tab-stops/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</style:style>
    <style:style style:name="T93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94" style:parent-style-name="Основнойшрифтабзаца" style:family="text">
      <style:text-properties fo:font-size="8pt" style:font-size-asian="8pt" style:font-size-complex="8pt"/>
    </style:style>
    <style:style style:name="T95" style:parent-style-name="Основнойшрифтабзаца" style:family="text">
      <style:text-properties fo:font-size="8pt" style:font-size-asian="8pt" style:font-size-complex="8pt"/>
    </style:style>
    <style:style style:name="P96" style:parent-style-name="Standard" style:family="paragraph">
      <style:paragraph-properties fo:text-align="start" fo:text-indent="0in"/>
    </style:style>
    <style:style style:name="T97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98" style:parent-style-name="Standard" style:family="paragraph">
      <style:paragraph-properties fo:text-align="end" fo:text-indent="0in"/>
    </style:style>
    <style:style style:name="P99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end" fo:text-indent="0in"/>
    </style:style>
    <style:style style:name="T11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end" fo:text-indent="0in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end" fo:text-indent="0in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center" fo:text-indent="0in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center" fo:text-indent="0in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31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32" style:parent-style-name="Standard" style:family="paragraph">
      <style:paragraph-properties fo:text-align="center" fo:text-indent="0in"/>
    </style:style>
    <style:style style:name="T13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35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T1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38" style:parent-style-name="Обычный" style:family="paragraph">
      <style:paragraph-properties fo:widows="2" fo:orphans="2" style:vertical-align="auto" fo:text-indent="0in"/>
      <style:text-properties fo:hyphenate="true"/>
    </style:style>
    <style:style style:name="T13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-asian="Times New Roman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-asian="Times New Roman" style:font-weight-complex="bold" fo:font-style="italic" style:font-style-asian="italic" style:letter-kerning="false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widows="2" fo:orphans="2" fo:text-align="start" style:vertical-align="auto" fo:margin-top="0.1673in" fo:line-height="0.2222in" fo:text-indent="0in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176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180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189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195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-asian="Calibri" fo:color="#FF0000" style:letter-kerning="false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02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06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08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10" style:parent-style-name="Обычный" style:family="paragraph">
      <style:paragraph-properties fo:widows="2" fo:orphans="2" fo:text-align="start" style:vertical-align="auto" fo:text-indent="0in"/>
      <style:text-properties style:font-name-asian="Calibri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11" style:parent-style-name="Обычный" style:family="paragraph">
      <style:paragraph-properties fo:widows="2" fo:orphans="2" fo:text-align="start" style:vertical-align="auto" fo:text-indent="0in"/>
      <style:text-properties style:font-name-asian="Calibri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12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13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15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-asian="Calibri" fo:font-weight="bold" style:font-weight-asian="bold" style:letter-kerning="false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widows="2" fo:orphans="2" fo:text-align="start" style:vertical-align="auto" fo:text-indent="0in"/>
      <style:text-properties style:font-name-asian="Calibri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18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1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1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2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P224" style:parent-style-name="Обычный" style:family="paragraph">
      <style:paragraph-properties fo:widows="2" fo:orphans="2"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25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26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-asian="Lucida Sans Unicode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0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widows="2" fo:orphans="2" fo:text-align="start" style:vertical-align="auto" fo:text-indent="0in">
        <style:tab-stops>
          <style:tab-stop style:type="left" style:position="2.4791in"/>
        </style:tab-stops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widows="2" fo:orphans="2" fo:text-align="start" style:vertical-align="auto" fo:text-indent="0in">
        <style:tab-stops>
          <style:tab-stop style:type="left" style:position="2.4791in"/>
        </style:tab-stops>
      </style:paragraph-properties>
      <style:text-properties fo:hyphenate="true"/>
    </style:style>
    <style:style style:name="T236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widows="2" fo:orphans="2" fo:text-align="start" style:vertical-align="auto" fo:text-indent="0in"/>
      <style:text-properties fo:hyphenate="true"/>
    </style:style>
    <style:style style:name="T238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42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43" style:parent-style-name="Обычный" style:family="paragraph">
      <style:paragraph-properties fo:widows="2" fo:orphans="2" style:vertical-align="auto" fo:text-indent="0in"/>
      <style:text-properties fo:hyphenate="true"/>
    </style:style>
    <style:style style:name="T24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start" style:vertical-align="auto" fo:text-indent="0in"/>
    </style:style>
    <style:style style:name="T255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fo:language="en" fo:country="US" style:language-asian="ru" style:country-asian="RU"/>
    </style:style>
    <style:style style:name="T257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267" style:family="table-column">
      <style:table-column-properties style:column-width="1.9625in" style:use-optimal-column-width="false"/>
    </style:style>
    <style:style style:name="TableColumn268" style:family="table-column">
      <style:table-column-properties style:column-width="1.4263in" style:use-optimal-column-width="false"/>
    </style:style>
    <style:style style:name="TableColumn269" style:family="table-column">
      <style:table-column-properties style:column-width="0.6736in" style:use-optimal-column-width="false"/>
    </style:style>
    <style:style style:name="TableColumn270" style:family="table-column">
      <style:table-column-properties style:column-width="0.6388in" style:use-optimal-column-width="false"/>
    </style:style>
    <style:style style:name="TableColumn271" style:family="table-column">
      <style:table-column-properties style:column-width="0.6506in" style:use-optimal-column-width="false"/>
    </style:style>
    <style:style style:name="TableColumn272" style:family="table-column">
      <style:table-column-properties style:column-width="0.7763in" style:use-optimal-column-width="false"/>
    </style:style>
    <style:style style:name="TableColumn273" style:family="table-column">
      <style:table-column-properties style:column-width="0.6263in" style:use-optimal-column-width="false"/>
    </style:style>
    <style:style style:name="TableColumn274" style:family="table-column">
      <style:table-column-properties style:column-width="0.0125in" style:use-optimal-column-width="false"/>
    </style:style>
    <style:style style:name="TableColumn275" style:family="table-column">
      <style:table-column-properties style:column-width="0.6263in" style:use-optimal-column-width="false"/>
    </style:style>
    <style:style style:name="TableColumn276" style:family="table-column">
      <style:table-column-properties style:column-width="0.0277in" style:use-optimal-column-width="false"/>
    </style:style>
    <style:style style:name="Table266" style:family="table">
      <style:table-properties style:width="7.4215in" fo:margin-left="0in" table:align="lef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text-indent="0in"/>
    </style:style>
    <style:style style:name="T280" style:parent-style-name="Основнойшрифтабзаца" style:family="text">
      <style:text-properties fo:font-weight="bold" style:font-weight-asian="bold" fo:font-size="11pt" style:font-size-asian="11pt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text-indent="0in"/>
    </style:style>
    <style:style style:name="T283" style:parent-style-name="Основнойшрифтабзаца" style:family="text">
      <style:text-properties fo:font-weight="bold" style:font-weight-asian="bold" fo:font-size="11pt" style:font-size-asian="11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91" style:family="table-row">
      <style:table-row-properties style:min-row-height="0.9708in"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text-indent="0in"/>
    </style:style>
    <style:style style:name="T2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text-align="center" fo:text-indent="0in"/>
    </style:style>
    <style:style style:name="T2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text-indent="0in"/>
    </style:style>
    <style:style style:name="T2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text-indent="0in"/>
    </style:style>
    <style:style style:name="T3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text-indent="0in"/>
    </style:style>
    <style:style style:name="T3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text-indent="0in"/>
    </style:style>
    <style:style style:name="T3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9527in" style:use-optimal-row-height="false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text-indent="0in"/>
    </style:style>
    <style:style style:name="T315" style:parent-style-name="Основнойшрифтабзаца" style:family="text">
      <style:text-properties fo:font-weight="bold" style:font-weight-asian="bold" fo:font-size="11pt" style:font-size-asian="11p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318" style:parent-style-name="Standard" style:family="paragraph">
      <style:paragraph-properties fo:text-align="center" fo:text-indent="0in"/>
    </style:style>
    <style:style style:name="T319" style:parent-style-name="Основнойшрифтабзаца" style:family="text">
      <style:text-properties fo:font-weight="bold" style:font-weight-asian="bold" fo:font-size="11pt" style:font-size-asian="11pt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text-align="center" fo:text-indent="0in"/>
    </style:style>
    <style:style style:name="T3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text-indent="0in"/>
    </style:style>
    <style:style style:name="T3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text-align="center" fo:text-indent="0in"/>
    </style:style>
    <style:style style:name="T3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center" fo:text-indent="0in"/>
    </style:style>
    <style:style style:name="T3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center" fo:text-indent="0in"/>
    </style:style>
    <style:style style:name="T3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11 декабря 2020 года <text:s text:c="78"/>№ 217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оказателе средней рыночной стоимости одного квадратного метра общей площади жилья на 1 квартал 2021 года по муниципальному образованию Запорожское</text:span><text:span text:style-name="T18"><text:s/>се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Standard"><text:span text:style-name="T19"><text:s text:c="3"/></text:span></text:p>
      <text:p text:style-name="P20"/>
      <text:p text:style-name="P21"><text:span text:style-name="T22">Руководствуясь приказом Министерства строительства и жилищно-коммунального хозяйства Российской Федерации от 29.09.2020 года №557/пр «О показателях<text:s/></text:span><text:span text:style-name="T23">средней рыночной стоимости одного квадратного метра общей площади жилого помещения по субъектам Российской Федерации на<text:s/></text:span><text:span text:style-name="T24">VI</text:span><text:span text:style-name="T25"><text:s/>квартал 2020 года»,<text:s/></text:span><text:span text:style-name="T26">Методическими рекомендациями по определению норматива стоимости одного квадратного метра общей площади жилья в му</text:span><text:span text:style-name="T27">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8">, утвержденными распоряжением Комитета по строительству администрации Ленинградской области от 13 марта 202</text:span><text:span text:style-name="T29">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 Ленинградс</text:span><text:span text:style-name="T30">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е сельских</text:span><text:span text:style-name="T31"><text:s/>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ой области»</text:span><text:span text:style-name="T32">, 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3">ПОСТАНОВЛЯЕТ:</text:span></text:p>
      <text:p text:style-name="P34"/>
      <text:list text:style-name="WWNum2">
        <text:list-item text:start-value="1">
          <text:p text:style-name="P35"><text:span text:style-name="T36">Утвердить на первый квартал 2021 года в кач</text:span><text:span text:style-name="T37">е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</text:span><text:span text:style-name="T38">меняемый в рамках реализации<text:s/></text:span><text:span text:style-name="T39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</text:span><text:span text:style-name="T40">ц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ованием средств<text:s/></text:span><text:span text:style-name="T41">ипотечного кредита (займа)» подпрограммы «Содействие в обеспеч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</text:span><text:span text:style-name="T42">асти»</text:span><text:span text:style-name="T43">, в <text:s/></text:span><text:span text:style-name="T44">56194 (пятьдесят шесть тысяч сто девяносто четыре) рубля, (Приложении №1).</text:span></text:p>
        </text:list-item>
        <text:list-item>
          <text:p text:style-name="P45"><text:span text:style-name="T46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7"><text:span text:style-name="T48">Разместить настоящее постановление на официальном сайте муниципа</text:span><text:span text:style-name="T49">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50"><text:span text:style-name="T51">Настоящее постановление вступает в силу с даты его официального опубликовани</text:span><text:span text:style-name="T52">я в средствах массовой информации.</text:span></text:p>
        </text:list-item>
        <text:list-item>
          <text:p text:style-name="P53"><text:span text:style-name="T54">Контроль над исполнением данного постановления возложить на ведущего специалиста администрации Болотову И. Ю.</text:span></text:p>
        </text:list-item>
      </text:list>
      <text:p text:style-name="P55"/>
      <text:p text:style-name="P56"/>
      <text:p text:style-name="P57"/>
      <text:p text:style-name="P58"/>
      <text:p text:style-name="Standard"><text:span text:style-name="T59">Глава администрации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6"/>А. Г. Подрезов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Разослано:<text:s/></text:span><text:span text:style-name="T94">дело – 2, прокуратура –<text:s/></text:span><text:span text:style-name="T95">1, жилищный отдел – 1, комитет по строительству – 1.</text:span></text:p>
      <text:p text:style-name="P96"><text:span text:style-name="T97">Исп. Болотова И..Ю. т.66-331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Приложение №1</text:span></text:p>
      <text:p text:style-name="P118"><text:span text:style-name="T119"><text:s text:c="42"/>к постановлению администрации</text:span></text:p>
      <text:p text:style-name="P120"><text:span text:style-name="T121">МО Запорожское сельское</text:span><text:span text:style-name="T122"><text:s/></text:span><text:span text:style-name="T123">поселение</text:span></text:p>
      <text:p text:style-name="P124"><text:span text:style-name="T125"><text:s text:c="98"/>МО Приозерский муниципальный район ЛО</text:span></text:p>
      <text:p text:style-name="P126"><text:span text:style-name="T127"><text:s text:c="120"/></text:span><text:span text:style-name="T128"><text:s text:c="2"/>№ 217 от 11 декабря 2020 года</text:span></text:p>
      <text:p text:style-name="P129"/>
      <text:p text:style-name="P130"/>
      <text:p text:style-name="P131">РАСЧЁТ</text:p>
      <text:p text:style-name="P132"><text:span text:style-name="T133">показателя средней рыночной стоимости одного квадратного метра общей площади жилья</text:span></text:p>
      <text:p text:style-name="P134"><text:s/>на первый квартал 2021 года по МО Запорожское сельское поселение</text:p>
      <text:p text:style-name="P135"><text:span text:style-name="T136">МО Приозерский муниципальный район Ленинградской области</text:span></text:p>
      <text:p text:style-name="P137"/>
      <text:p text:style-name="P138"><text:span text:style-name="T139">1 этап.</text:span><text:span text:style-name="T140"><text:s/></text:span><text:span text:style-name="T141"><text:s/></text:span><text:span text:style-name="T142">Ст. кред</text:span><text:span text:style-name="T143">. Использованы данные ООО «Александр Недвижимость» -<text:s/></text:span><text:span text:style-name="T144">53000</text:span><text:span text:style-name="T145"><text:s/></text:span><text:span text:style-name="T146">руб</text:span><text:span text:style-name="T147">.,<text:s/></text:span><text:span text:style-name="T148">Ст. стат. -<text:s/></text:span><text:span text:style-name="T149">отдела гос. статистики в г. Приозерске - первичный рынок –<text:s/></text:span><text:span text:style-name="T150">79686,10</text:span><text:span text:style-name="T151"><text:s/></text:span><text:span text:style-name="T152">руб</text:span><text:span text:style-name="T153">., вторичный рынок –<text:s/></text:span><text:span text:style-name="T154">72401,90</text:span><text:span text:style-name="T155"><text:s/></text:span><text:span text:style-name="T156">руб</text:span><text:span text:style-name="T157">.,<text:s/></text:span><text:span text:style-name="T158">СТ. строй</text:span><text:span text:style-name="T159"><text:s/>- по сведениям ООО «Викинг-Недвижимость» -<text:s/></text:span><text:span text:style-name="T160">55000</text:span><text:span text:style-name="T161">,<text:s/></text:span><text:span text:style-name="T162">Ст.</text:span><text:span text:style-name="T163"><text:s/>дог.</text:span><text:span text:style-name="T164"><text:s/></text:span><text:span text:style-name="T165">–<text:s/></text:span><text:span text:style-name="T166">сведений нет.</text:span><text:span text:style-name="T167"><text:s/>Основным критерием сравнения аналогичности муниципальных образований является численность населения муниципального образования поселения в соответствии с Методическими рекомендациями по определению норматива стоимости 1 кв. м. общей п</text:span><text:span text:style-name="T168">лощади жилья в муниципальных образованиях Ленинградской области и стоимости 1 кв. м. общей площади жилья на сельских территориях Ленинградской области.</text:span></text:p>
      <text:p text:style-name="P169"><text:span text:style-name="T170">Ст. кред</text:span><text:span text:style-name="T171">. –<text:s/></text:span><text:span text:style-name="T172">53000 руб.</text:span><text:span text:style-name="T173"><text:s/></text:span><text:span text:style-name="T174">по данным ООО «Александр-Недвижимость»</text:span></text:p>
      <text:p text:style-name="P175"><text:span text:style-name="T176">Ст. дог.</text:span><text:span text:style-name="T177"><text:s/></text:span><text:span text:style-name="T178">– нет.</text:span></text:p>
      <text:p text:style-name="P179"><text:span text:style-name="T180">Ст. строй.</text:span><text:span text:style-name="T181"><text:s/>–<text:s/></text:span><text:span text:style-name="T182">55000<text:s/></text:span><text:span text:style-name="T183">по данн</text:span><text:span text:style-name="T184">ым</text:span><text:span text:style-name="T185"><text:s/></text:span><text:span text:style-name="T186">ООО «Викинг-Недвижимость»</text:span><text:span text:style-name="T187">.</text:span></text:p>
      <text:p text:style-name="P188"><text:span text:style-name="T189">Ст. стат.</text:span><text:span text:style-name="T190"><text:s/></text:span><text:span text:style-name="T191">- <text:s/>76044,00</text:span><text:span text:style-name="T192"><text:s/></text:span><text:span text:style-name="T193">рублей/ кв. м.</text:span></text:p>
      <text:p text:style-name="P194"><text:span text:style-name="T195">Пр. стат.</text:span><text:span text:style-name="T196"><text:s/>–</text:span><text:span text:style-name="T197"><text:s/></text:span><text:span text:style-name="T198">79686,10</text:span><text:span text:style-name="T199"><text:s/></text:span><text:span text:style-name="T200">рублей/ кв. м.</text:span></text:p>
      <text:p text:style-name="P201"><text:span text:style-name="T202">Вт. стат.</text:span><text:span text:style-name="T203"><text:s/>–<text:s/></text:span><text:span text:style-name="T204">72401,90 рублей/ кв. м.</text:span></text:p>
      <text:p text:style-name="P205"><text:span text:style-name="T206">Ст. стат. =<text:s/></text:span><text:span text:style-name="T207">Пр. стат.+ Вт. стат.</text:span><text:span text:style-name="T208"><text:s text:c="2"/></text:span><text:span text:style-name="T209"><text:s/></text:span></text:p>
      <text:p text:style-name="P210"><text:s text:c="36"/>2</text:p>
      <text:p text:style-name="P211"/>
      <text:p text:style-name="P212"><text:span text:style-name="T213">Ст. стат. =<text:s/></text:span><text:span text:style-name="T214">79686,10 + 72401,90<text:s/></text:span><text:span text:style-name="T215">= 76044,00</text:span><text:span text:style-name="T216"><text:s/>рублей/ кв. м.<text:s/></text:span></text:p>
      <text:p text:style-name="P217"><text:s text:c="36"/>2</text:p>
      <text:p text:style-name="P218"><text:span text:style-name="T219">Ср. кв. м.=<text:s/></text:span><text:span text:style-name="T220">Ст. дог. х 0,92 + Ст. кредит. х 0,92 + Ст. стат +Ст. строй</text:span></text:p>
      <text:p text:style-name="P221"><text:span text:style-name="T222"><text:s text:c="65"/></text:span><text:span text:style-name="T223">N</text:span></text:p>
      <text:p text:style-name="P224"/>
      <text:p text:style-name="P225"><text:span text:style-name="T226">Ср кв. м</text:span><text:span text:style-name="T227"><text:s/></text:span><text:span text:style-name="T228">=<text:s/></text:span><text:span text:style-name="T229">53000 х 0,92 + 76044 + 55000<text:s/></text:span><text:span text:style-name="T230">= 59935</text:span></text:p>
      <text:p text:style-name="P231"><text:span text:style-name="T232"><text:s text:c="14"/></text:span><text:span text:style-name="T233"><text:s text:c="21"/></text:span><text:span text:style-name="T234"><text:s text:c="9"/>3</text:span></text:p>
      <text:p text:style-name="P235"><text:span text:style-name="T236"><text:s text:c="42"/></text:span></text:p>
      <text:p text:style-name="P237"><text:span text:style-name="T238">2 этап.<text:s/></text:span><text:span text:style-name="T239">Расчет показателя средней рыночной стоимости одного квадратного метра общей площади на 1-й квартал 2021 года по муниципальному образованию Запорожское сельское поселение для</text:span><text:span text:style-name="T240"><text:s/>расчета субсидий (Ср. ст. кв. м.)<text:s/></text:span></text:p>
      <text:p text:style-name="P241">СТ кв. м. = Ср. кв. м. х К дефл.</text:p>
      <text:p text:style-name="P242"/>
      <text:p text:style-name="P243"><text:span text:style-name="T244">К дефл.</text:span><text:span text:style-name="T245"><text:s/>– индекс-дефлятор, определяемый уполномоченным федеральным органом исполнительной власти на основании дефляторов по видам экономической деятельности, индекса потребительских цен,</text:span><text:span text:style-name="T246"><text:s/>на расчетный квартал</text:span><text:span text:style-name="T247">, также</text:span><text:span text:style-name="T248"><text:s/></text:span><text:span text:style-name="T249">применяем приказ Минстроя России №557/пр от 29.09.2</text:span><text:span text:style-name="T250">020г.</text:span></text:p>
      <text:p text:style-name="P251"/>
      <text:p text:style-name="P252">К дефл. =<text:s/>101,3</text:p>
      <text:p text:style-name="P253"/>
      <text:p text:style-name="P254"><text:span text:style-name="T255">Ср ст. кв. м = 59935<text:s/></text:span><text:span text:style-name="T256">x</text:span><text:span text:style-name="T257"><text:s/>1,0</text:span><text:span text:style-name="T258">13</text:span><text:span text:style-name="T259"><text:s/>=<text:s/></text:span><text:span text:style-name="T260">60714</text:span><text:span text:style-name="T261"><text:s/>руб.</text:span></text:p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<text:span text:style-name="T280">Наименование <text:s text:c="4"/>муниципального образования</text:span></text:p>
          </table:table-cell>
          <table:table-cell table:style-name="TableCell281" table:number-rows-spanned="2">
            <text:p text:style-name="P282"><text:span text:style-name="T283">Показатель средней рыночной стоимости одного квадратного метра общей площади жилья (норматив) на первый квартал 2021 года</text:span></text:p>
          </table:table-cell>
          <table:table-cell table:style-name="TableCell284" table:number-columns-spanned="5">
            <text:p text:style-name="P285"><text:span text:style-name="T286">Р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2">
            <text:p text:style-name="P293"><text:span text:style-name="T294">СТ</text:span></text:p>
            <text:p text:style-name="P295"><text:span text:style-name="T296">кв. м.</text:span></text:p>
          </table:table-cell>
          <table:table-cell table:style-name="TableCell297">
            <text:p text:style-name="P298"><text:span text:style-name="T299">Ср <text:s text:c="4"/>кв. м.</text:span></text:p>
          </table:table-cell>
          <table:table-cell table:style-name="TableCell300">
            <text:p text:style-name="P301"><text:span text:style-name="T302">Ст. <text:s text:c="5"/>дог</text:span></text:p>
          </table:table-cell>
          <table:table-cell table:style-name="TableCell303">
            <text:p text:style-name="P304"><text:span text:style-name="T305">Ст. <text:s text:c="2"/>кредит</text:span></text:p>
          </table:table-cell>
          <table:table-cell table:style-name="TableCell306" table:number-columns-spanned="2">
            <text:p text:style-name="P307"><text:span text:style-name="T308">Ст. <text:s text:c="2"/>строй</text:span></text:p>
          </table:table-cell>
          <table:covered-table-cell/>
          <table:table-cell table:style-name="TableCell309" table:number-columns-spanned="2">
            <text:p text:style-name="P310">Ст.</text:p>
            <text:p text:style-name="P311">стат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МО Запорожское сельское поселение МО Приозерский муниципальный район Ленинградской области</text:span></text:p>
          </table:table-cell>
          <table:table-cell table:style-name="TableCell316">
            <text:p text:style-name="P317"/>
            <text:p text:style-name="P318"><text:span text:style-name="T319">56194</text:span></text:p>
          </table:table-cell>
          <table:table-cell table:style-name="TableCell320">
            <text:p text:style-name="P321"/>
            <text:p text:style-name="P322"><text:span text:style-name="T323">60</text:span><text:span text:style-name="T324">714</text:span></text:p>
          </table:table-cell>
          <table:table-cell table:style-name="TableCell325">
            <text:p text:style-name="P326"/>
            <text:p text:style-name="P327"><text:span text:style-name="T328">59935</text:span></text:p>
          </table:table-cell>
          <table:table-cell table:style-name="TableCell329">
            <text:p text:style-name="P330"/>
            <text:p text:style-name="P331"><text:span text:style-name="T332">-</text:span></text:p>
          </table:table-cell>
          <table:table-cell table:style-name="TableCell333">
            <text:p text:style-name="P334"/>
            <text:p text:style-name="P335"><text:span text:style-name="T336">53000</text:span></text:p>
          </table:table-cell>
          <table:table-cell table:style-name="TableCell337" table:number-columns-spanned="2">
            <text:p text:style-name="P338"/>
            <text:p text:style-name="P339"><text:span text:style-name="T340">55000</text:span></text:p>
          </table:table-cell>
          <table:covered-table-cell/>
          <table:table-cell table:style-name="TableCell341" table:number-columns-spanned="2">
            <text:p text:style-name="P342"/>
            <text:p text:style-name="P343">76044</text:p>
          </table:table-cell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0-12-17T08:25:00Z</dc:date>
    <meta:print-date>2020-12-17T08:21:00Z</meta:print-date>
    <meta:template xlink:href="Normal" xlink:type="simple"/>
    <meta:editing-cycles>10</meta:editing-cycles>
    <meta:editing-duration>PT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59" meta:character-count="7085" meta:row-count="50" meta:non-whitespace-character-count="6040"/>
  </office:meta>
</office:document-meta>
</file>