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T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text-indent="0in"/>
    </style:style>
    <style:style style:name="T4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text-indent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text-indent="0in"/>
      <style:text-properties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indent="0in">
        <style:tab-stops>
          <style:tab-stop style:type="left" style:position="2.7562in"/>
        </style:tab-stops>
      </style:paragraph-properties>
    </style:style>
    <style:style style:name="T9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ru" style:country-asian="RU"/>
    </style:style>
    <style:style style:name="TableColumn15" style:family="table-column">
      <style:table-column-properties style:column-width="3.9062in" style:use-optimal-column-width="false"/>
    </style:style>
    <style:style style:name="Table14" style:family="table">
      <style:table-properties style:width="3.9062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indent="0in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indent="0in"/>
    </style:style>
    <style:style style:name="P22" style:parent-style-name="Standard" style:family="paragraph">
      <style:paragraph-properties fo:widows="0" fo:orphans="0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indent="0.375in"/>
      <style:text-properties fo:font-weight="bold" style:font-weight-asian="bold" fo:font-size="12pt" style:font-size-asian="12pt" style:font-size-complex="12pt"/>
    </style:style>
    <style:style style:name="P35" style:parent-style-name="Абзацсписка" style:list-style-name="WWNum2" style:family="paragraph">
      <style:paragraph-properties fo:margin-left="0in">
        <style:tab-stops/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4" style:parent-style-name="Абзацсписка" style:list-style-name="WWNum2" style:family="paragraph">
      <style:paragraph-properties fo:margin-left="0in">
        <style:tab-stops/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P47" style:parent-style-name="Абзацсписка" style:list-style-name="WWNum2" style:family="paragraph">
      <style:paragraph-properties fo:margin-left="0in">
        <style:tab-stops/>
      </style:paragraph-properties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P50" style:parent-style-name="Абзацсписка" style:list-style-name="WWNum2" style:family="paragraph">
      <style:paragraph-properties fo:margin-left="0in">
        <style:tab-stops/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Абзацсписка" style:list-style-name="WWNum2" style:family="paragraph">
      <style:paragraph-properties fo:margin-left="0in">
        <style:tab-stops/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text-indent="0.3937in"/>
      <style:text-properties fo:font-size="12pt" style:font-size-asian="12pt" style:font-size-complex="12pt"/>
    </style:style>
    <style:style style:name="P59" style:parent-style-name="Standard" style:family="paragraph">
      <style:paragraph-properties fo:text-indent="0in"/>
      <style:text-properties fo:font-size="12pt" style:font-size-asian="12pt" style:font-size-complex="12pt"/>
    </style:style>
    <style:style style:name="P60" style:parent-style-name="Standard" style:family="paragraph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text-properties fo:font-size="12pt" style:font-size-asian="12pt" style:font-size-complex="12pt"/>
    </style:style>
    <style:style style:name="P63" style:parent-style-name="Standard" style:family="paragraph">
      <style:text-properties fo:font-size="12pt" style:font-size-asian="12pt" style:font-size-complex="12pt"/>
    </style:style>
    <style:style style:name="P64" style:parent-style-name="Standard" style:family="paragraph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Standard" style:family="paragraph">
      <style:text-properties fo:font-size="12pt" style:font-size-asian="12pt" style:font-size-complex="12pt"/>
    </style:style>
    <style:style style:name="P73" style:parent-style-name="Standard" style:family="paragraph">
      <style:text-properties fo:font-size="12pt" style:font-size-asian="12pt" style:font-size-complex="12pt"/>
    </style:style>
    <style:style style:name="P74" style:parent-style-name="Standard" style:family="paragraph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P80" style:parent-style-name="Standard" style:family="paragraph">
      <style:text-properties fo:font-size="12pt" style:font-size-asian="12pt" style:font-size-complex="12pt"/>
    </style:style>
    <style:style style:name="P8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start" fo:text-indent="0in"/>
      <style:text-properties style:font-name-asian="Times New Roman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start" fo:text-indent="0in"/>
    </style:style>
    <style:style style:name="T106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07" style:parent-style-name="Основнойшрифтабзаца" style:family="text">
      <style:text-properties fo:font-size="8pt" style:font-size-asian="8pt" style:font-size-complex="8pt"/>
    </style:style>
    <style:style style:name="P108" style:parent-style-name="Standard" style:family="paragraph">
      <style:paragraph-properties fo:text-align="start" fo:text-indent="0in"/>
    </style:style>
    <style:style style:name="T109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T110" style:parent-style-name="Основнойшрифтабзаца" style:family="text">
      <style:text-properties style:font-name-asian="Times New Roman" fo:color="#000000" fo:font-size="8pt" style:font-size-asian="8pt" style:font-size-complex="8pt" style:language-asian="ru" style:country-asian="RU"/>
    </style:style>
    <style:style style:name="P111" style:parent-style-name="Standard" style:family="paragraph">
      <style:paragraph-properties fo:text-align="center" fo:text-indent="0in"/>
      <style:text-properties style:font-name-asian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end" fo:text-indent="0in"/>
    </style:style>
    <style:style style:name="T113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end" fo:text-indent="0in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Standard" style:family="paragraph">
      <style:paragraph-properties fo:text-align="end" fo:text-indent="0in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Standard" style:family="paragraph">
      <style:paragraph-properties fo:text-align="center" fo:text-indent="0in"/>
    </style:style>
    <style:style style:name="T121" style:parent-style-name="Основнойшрифтабзаца" style:family="text">
      <style:text-properties fo:font-size="12pt" style:font-size-asian="12pt" style:font-size-complex="12pt"/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 fo:text-indent="0in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P127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129" style:parent-style-name="Обычный" style:family="paragraph">
      <style:paragraph-properties fo:widows="2" fo:orphans="2" fo:text-align="center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 fo:hyphenate="true"/>
    </style:style>
    <style:style style:name="P130" style:parent-style-name="Standard" style:family="paragraph">
      <style:paragraph-properties fo:text-align="center" fo:text-indent="0in"/>
    </style:style>
    <style:style style:name="T131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2" style:parent-style-name="Обычный" style:family="paragraph">
      <style:paragraph-properties fo:widows="2" fo:orphans="2" fo:text-align="center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3" style:parent-style-name="Обычный" style:family="paragraph">
      <style:paragraph-properties fo:widows="2" fo:orphans="2" fo:text-align="center" style:vertical-align="auto" fo:text-indent="0in"/>
      <style:text-properties fo:hyphenate="true"/>
    </style:style>
    <style:style style:name="T134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widows="2" fo:orphans="2" fo:text-align="start" style:vertical-align="auto" fo:text-indent="0in"/>
      <style:text-properties style:font-name-asian="Times New Roman" style:letter-kerning="false" fo:font-size="12pt" style:font-size-asian="12pt" style:font-size-complex="12pt" style:language-asian="ru" style:country-asian="RU" fo:hyphenate="true"/>
    </style:style>
    <style:style style:name="P136" style:parent-style-name="Обычный" style:family="paragraph">
      <style:paragraph-properties fo:text-align="start" style:vertical-align="auto" fo:text-indent="0in"/>
    </style:style>
    <style:style style:name="T137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5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1" style:parent-style-name="Обычный" style:family="paragraph">
      <style:paragraph-properties fo:text-align="start" style:vertical-align="auto" fo:text-indent="0in"/>
    </style:style>
    <style:style style:name="T152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4" style:parent-style-name="Обычный" style:family="paragraph">
      <style:paragraph-properties fo:text-align="start" style:vertical-align="auto" fo:text-indent="0in"/>
    </style:style>
    <style:style style:name="T15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start" style:vertical-align="auto" fo:text-indent="0in"/>
    </style:style>
    <style:style style:name="T158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6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fo:text-align="start" style:vertical-align="auto" fo:text-indent="0in"/>
    </style:style>
    <style:style style:name="T175" style:parent-style-name="Основнойшрифтабзаца" style:family="text"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176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-asian="Times New Roman" style:letter-kerning="false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4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fo:text-align="start" style:vertical-align="auto" fo:text-indent="0in"/>
      <style:text-properties style:font-name-asian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P187" style:parent-style-name="Обычный" style:family="paragraph">
      <style:paragraph-properties fo:text-align="start" style:vertical-align="auto" fo:text-indent="0in"/>
      <style:text-properties style:font-name-asian="Lucida Sans Unicode" fo:font-weight="bold" style:font-weight-asian="bold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widows="0" fo:orphans="0"/>
      <style:text-properties style:font-name-asian="Lucida Sans Unicode" fo:font-weight="bold" style:font-weight-asian="bold" fo:font-size="12pt" style:font-size-asian="12pt" style:font-size-complex="12pt"/>
    </style:style>
    <style:style style:name="TableColumn192" style:family="table-column">
      <style:table-column-properties style:column-width="1.5715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0.8854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8861in" style:use-optimal-column-width="false"/>
    </style:style>
    <style:style style:name="TableColumn199" style:family="table-column">
      <style:table-column-properties style:column-width="0.8013in" style:use-optimal-column-width="false"/>
    </style:style>
    <style:style style:name="TableColumn200" style:family="table-column">
      <style:table-column-properties style:column-width="0.0277in" style:use-optimal-column-width="false"/>
    </style:style>
    <style:style style:name="Table191" style:family="table">
      <style:table-properties style:width="7.4215in" fo:margin-left="0in" table:align="lef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text-indent="0in"/>
    </style:style>
    <style:style style:name="T204" style:parent-style-name="Основнойшрифтабзаца" style:family="text">
      <style:text-properties fo:font-weight="bold" style:font-weight-asian="bold" fo:font-size="11pt" style:font-size-asian="11pt"/>
    </style:style>
    <style:style style:name="TableCell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text-indent="0in"/>
    </style:style>
    <style:style style:name="T207" style:parent-style-name="Основнойшрифтабзаца" style:family="text">
      <style:text-properties fo:font-weight="bold" style:font-weight-asian="bold" fo:font-size="11pt" style:font-size-asian="11pt"/>
    </style:style>
    <style:style style:name="TableCell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5" style:family="table-row">
      <style:table-row-properties style:min-row-height="0.9708in" style:use-optimal-row-height="false"/>
    </style:style>
    <style:style style:name="TableCell2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text-indent="0in"/>
    </style:style>
    <style:style style:name="T2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text-align="center" fo:text-indent="0in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text-indent="0in"/>
    </style:style>
    <style:style style:name="T2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text-indent="0in"/>
    </style:style>
    <style:style style:name="T2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text-indent="0in"/>
    </style:style>
    <style:style style:name="T2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text-indent="0in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3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9527in" style:use-optimal-row-height="false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text-indent="0in"/>
    </style:style>
    <style:style style:name="T239" style:parent-style-name="Основнойшрифтабзаца" style:family="text">
      <style:text-properties fo:font-weight="bold" style:font-weight-asian="bold" fo:font-size="11pt" style:font-size-asian="11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text-indent="0in"/>
      <style:text-properties fo:font-weight="bold" style:font-weight-asian="bold" fo:font-size="11pt" style:font-size-asian="11pt"/>
    </style:style>
    <style:style style:name="P242" style:parent-style-name="Standard" style:family="paragraph">
      <style:paragraph-properties fo:text-align="center" fo:text-indent="0in"/>
    </style:style>
    <style:style style:name="T243" style:parent-style-name="Основнойшрифтабзаца" style:family="text">
      <style:text-properties fo:font-weight="bold" style:font-weight-asian="bold" fo:font-size="11pt" style:font-size-asian="11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text-indent="0in"/>
    </style:style>
    <style:style style:name="T2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text-indent="0in"/>
    </style:style>
    <style:style style:name="T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center" fo:text-indent="0in"/>
    </style:style>
    <style:style style:name="T2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center" fo:text-indent="0in"/>
    </style:style>
    <style:style style:name="T2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text-align="center" fo:text-indent="0in"/>
    </style:style>
    <style:style style:name="T2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center" fo:text-indent="0in"/>
      <style:text-properties fo:font-weight="bold" style:font-weight-asian="bold" fo:font-size="12pt" style:font-size-asian="12pt" style:font-size-complex="12pt"/>
    </style:style>
    <style:style style:name="P267" style:parent-style-name="Standard" style:family="paragraph">
      <style:paragraph-properties fo:text-align="start" fo:text-indent="0in"/>
    </style:style>
  </office:automatic-styles>
  <office:body>
    <office:text text:use-soft-page-breaks="true">
      <text:p text:style-name="P1"><text:span text:style-name="T2">Администрация муниципального образования Запорожское сельское поселение муниципального образования Приозерский муниципальный район</text:span></text:p>
      <text:p text:style-name="P3"><text:span text:style-name="T4">Ленинградской области</text:span></text:p>
      <text:p text:style-name="P5"/>
      <text:p text:style-name="P6">П О С Т А Н О В Л Е Н И Е</text:p>
      <text:p text:style-name="P7"/>
      <text:p text:style-name="P8"><text:span text:style-name="T9"><text:s/>От</text:span><text:span text:style-name="T10"><text:s/>12</text:span><text:span text:style-name="T11"><text:s/>июля 2022 года <text:s text:c="51"/></text:span><text:span text:style-name="T12"><text:s text:c="27"/>№ 183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О показателе средней рыночной стоимости одного квадратного метра общей площади жилья на третий квартал 2022 года на территории муниципального образовани</text:span><text:span text:style-name="T20">я Запорожское сельское поселение муниципального образования Приозерский муниципальный район Ленинградской области</text:span></text:p>
          </table:table-cell>
        </table:table-row>
      </table:table>
      <text:p text:style-name="P21"/>
      <text:p text:style-name="P22"><text:span text:style-name="T23">Руководствуясь приказом Министерства строительства и жилищно-коммунального хозяйства Российской Федерации от 20 июня 2022 года №501/пр «О<text:s/></text:span><text:span text:style-name="T24">нормативе стоимости одного квадратного метра общей площади жилого помещения Российской Федерации на второе полугодие 2022 года и показателях средней рыночной стоимости одного квадратного метра общей площади жилого помещения по субъектам Российской Федераци</text:span><text:span text:style-name="T25">и на 3 квартал 2022 года»,<text:s/></text:span><text:span text:style-name="T26">Методическими рекомендациями по определению норматива стоимости одного квадратного метра общей площади жилья в муниципальных образованиях Ленинградской области и стоимости одного квадратного метра общей площади жилья на сельских<text:s/></text:span><text:span text:style-name="T27">территориях Ленинградской области</text:span><text:span text:style-name="T28">, утвержденными распоряжением Комитета по строительству администрации Ленинградской области от 13 марта 2020 года №79 «О мерах по обеспечению осуществления полномочий комитета по строительству Ленинградской области по расче</text:span><text:span text:style-name="T29">ту размера субсидий и социальных выплат, предоставляемых на строительство (приобретение) жилья за счет средств областного бюджета Ленинградской области в рамках реализации на территории Ленинградской области мероприятий государственных программ Российской<text:s/></text:span><text:span text:style-name="T30">Федерации «Обеспечение доступным и комфортным жильем и коммунальными услугами граждан Российской Федерации» и «Комплексное развитие сельских территорий», а также мероприятий государственных программ Ленинградской области «Формирование городской среды и обе</text:span><text:span text:style-name="T31">спечение качественным жильем граждан на территории Ленинградской области» и «Комплексное развитие сельских территорий Ленинградской области», Уставом муниципального образования Запорожское сельское поселение муниципального образования Приозерский муниципал</text:span><text:span text:style-name="T32">ьный район Ленинградской области, администрация МО Запорожское сельское поселение<text:s/></text:span><text:span text:style-name="T33">ПОСТАНОВЛЯЕТ:</text:span></text:p>
      <text:p text:style-name="P34"/>
      <text:list text:style-name="WWNum2">
        <text:list-item text:start-value="1">
          <text:p text:style-name="P35"><text:span text:style-name="T36">Утвердить на третий квартал 2022 года в качестве норматива показатель средней рыночной стоимости одного квадратного метра общей площади жилья на территории мун</text:span><text:span text:style-name="T37">иципального образования Запорожское сельское поселение муниципального образования Приозерский муниципальный район Ленинградской области, применяемый в рамках реализации<text:s/></text:span><text:span text:style-name="T38">мероприятия по обеспечению жильем молодых семей ведомственной целевой программы «Оказан</text:span><text:span text:style-name="T39">ие государственной поддержки гражданам в обеспечении жильем и оплате жилищно-коммунальных услуг» государственной программы Российской Федерации "Обеспечение доступным и комфортным жильем и коммунальными услугами граждан Российской Федерации", а также основ</text:span><text:span text:style-name="T40">ных мероприятий «Улучшение жилищных условий молодых граждан (молодых семей)» и «Улучшение жилищных условий граждан с использованием средств ипотечного кредита (займа)» подпрограммы «Содействие в обеспечении жильем граждан Ленинградской области» государстве</text:span><text:span text:style-name="T41">нной программы Ленинградской области «Формирование городской среды и обеспечение качественным жильем граждан на территории Ленинградской области»</text:span><text:span text:style-name="T42">, в <text:s/></text:span><text:span text:style-name="T43">86 699 (восемьдесят шесть тысяч шестьсот девяносто девять рублей), (Приложении №1).</text:span></text:p>
        </text:list-item>
        <text:list-item>
          <text:p text:style-name="P44"><text:span text:style-name="T45">Опубликовать настоящее</text:span><text:span text:style-name="T46"><text:s/>постановление на сайте «Информационного агентства «Областные Вести» (ЛЕНОБЛИНФОРМ).</text:span></text:p>
        </text:list-item>
        <text:list-item>
          <text:p text:style-name="P47"><text:span text:style-name="T48">Разместить настоящее постановление на официальном сайте муниципального образования Запорожское сельское поселение муниципального образования Приозерский муниципальный райо</text:span><text:span text:style-name="T49">н Ленинградской области http://zaporojskoe.spblenobl.ru в сети Интернет.</text:span></text:p>
        </text:list-item>
        <text:list-item>
          <text:p text:style-name="P50"><text:span text:style-name="T51">Настоящее постановление вступает в силу с даты его официального опубликования в средствах массовой информации.</text:span></text:p>
        </text:list-item>
        <text:list-item>
          <text:p text:style-name="P52"><text:span text:style-name="T53">Контроль над исполнением данного постановления возложить на ведущего спе</text:span><text:span text:style-name="T54">циалиста администрации Компаниец Е. В.</text:span></text:p>
        </text:list-item>
      </text:list>
      <text:p text:style-name="P55"/>
      <text:p text:style-name="P56"/>
      <text:p text:style-name="P57"/>
      <text:p text:style-name="P58"/>
      <text:p text:style-name="P59"><text:s text:c="11"/>Глава администрации<text:tab/><text:tab/><text:tab/><text:tab/><text:tab/><text:s text:c="6"/>О. А. Матреничева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text:span text:style-name="T106">Разослано:<text:s/></text:span><text:span text:style-name="T107">дело – 2, прокуратура – 1, жилищный отдел – 1, комитет по строительству – 1.</text:span></text:p>
      <text:p text:style-name="P108"><text:span text:style-name="T109">Исп. Компаниец Е. В.<text:s/></text:span><text:span text:style-name="T110">т.66-331</text:span></text:p>
      <text:p text:style-name="P111"/>
      <text:p text:style-name="P112"><text:span text:style-name="T113">Приложение №1</text:span></text:p>
      <text:p text:style-name="P114"><text:span text:style-name="T115"><text:s text:c="42"/>к постановлению администрации</text:span></text:p>
      <text:p text:style-name="P116"><text:span text:style-name="T117">МО Запорожское сельское</text:span><text:span text:style-name="T118"><text:s/></text:span><text:span text:style-name="T119">поселение</text:span></text:p>
      <text:p text:style-name="P120"><text:span text:style-name="T121"><text:s text:c="98"/>МО Приозерский муниципальный</text:span><text:span text:style-name="T122"><text:s/>район ЛО</text:span></text:p>
      <text:p text:style-name="P123"><text:span text:style-name="T124"><text:s text:c="93"/></text:span><text:span text:style-name="T125"><text:s text:c="27"/>№ 183 от 12</text:span><text:span text:style-name="T126"><text:s/>июля 2022 года</text:span></text:p>
      <text:p text:style-name="P127"/>
      <text:p text:style-name="P128"/>
      <text:p text:style-name="P129">РАСЧЁТ</text:p>
      <text:p text:style-name="P130"><text:span text:style-name="T131">Стоимости одного квадратного метра общей площади жилья</text:span></text:p>
      <text:p text:style-name="P132"><text:s/>на третий квартал 2022 года по МО<text:s/>Запорожское сельское поселение</text:p>
      <text:p text:style-name="P133"><text:span text:style-name="T134">МО Приозерский муниципальный район Ленинградской области</text:span></text:p>
      <text:p text:style-name="P135"/>
      <text:p text:style-name="P136"><text:span text:style-name="T137">1 этап. <text:s/>Ст. кред.<text:s/></text:span><text:span text:style-name="T138">Использованы данные ООО «Александр Недвижимость»</text:span><text:span text:style-name="T139"><text:s/>- 60 000 руб., Ст. стат. -<text:s/></text:span><text:span text:style-name="T140">отдела гос. статистики в г. Приозерске</text:span><text:span text:style-name="T141"><text:s/></text:span><text:span text:style-name="T142">- первичный рынок</text:span><text:span text:style-name="T143"><text:s/>– 142 310,53<text:s/></text:span><text:span text:style-name="T144">руб.,<text:s/></text:span><text:span text:style-name="T145">вторичный рынок</text:span><text:span text:style-name="T146"><text:s/>– 63 871,02 руб., СТ. строй -<text:s/></text:span><text:span text:style-name="T147">по сведениям ООО «Викинг-Недвижимость»</text:span><text:span text:style-name="T148"><text:s/>- 100 000, Ст. дог. –<text:s/></text:span><text:span text:style-name="T149">сведений нет. Основным критерием сравнения аналогичности муниципальных образований является численность населения муниципального образования по</text:span><text:span text:style-name="T150">селения в соответствии с Методическими рекомендациями по определению норматива стоимости 1 кв. м. общей площади жилья в муниципальных образованиях Ленинградской области и стоимости 1 кв. м. общей площади жилья на сельских территориях Ленинградской области.</text:span></text:p>
      <text:p text:style-name="P151"><text:span text:style-name="T152">Ст. кред. – 60 000 руб.<text:s/></text:span><text:span text:style-name="T153">по данным ООО «Александр-Недвижимость»</text:span></text:p>
      <text:p text:style-name="P154"><text:span text:style-name="T155">Ст. дог. –<text:s/></text:span><text:span text:style-name="T156">нет.</text:span></text:p>
      <text:p text:style-name="P157"><text:span text:style-name="T158">Ст. строй. – 100 000<text:s/></text:span><text:span text:style-name="T159">по данным ООО «Викинг-Недвижимость».</text:span></text:p>
      <text:p text:style-name="P160">Ст. стат. - <text:s/>103 090,77 рублей/ кв. м.</text:p>
      <text:p text:style-name="P161">Пр. стат. – 142 310,53 рублей/ кв. м.</text:p>
      <text:p text:style-name="P162">Вт. стат. – 63 871,02 рублей/ кв. м.</text:p>
      <text:p text:style-name="P163">Ст.<text:s/>стат. = Пр. стат.+ Вт. стат. <text:s text:c="2"/></text:p>
      <text:p text:style-name="P164"><text:s text:c="36"/>2</text:p>
      <text:p text:style-name="P165"/>
      <text:p text:style-name="P166">Ст. стат. = 142 310,53 + 63 871,02 = 103 090, 77 рублей/ кв. м.<text:s/></text:p>
      <text:p text:style-name="P167"><text:s text:c="36"/>2</text:p>
      <text:p text:style-name="P168">Ср. кв. м.= Ст. дог. х 0,92 + Ст. кредит. х 0,92 + Ст. стат +Ст. строй</text:p>
      <text:p text:style-name="P169"><text:s text:c="11"/><text:s text:c="54"/>N</text:p>
      <text:p text:style-name="P170"/>
      <text:p text:style-name="P171">Ср кв. м = 60 000 х 0,92 + 103 090, 77 + 100 000 = 86 097</text:p>
      <text:p text:style-name="P172"><text:s text:c="44"/>3</text:p>
      <text:p text:style-name="P173"><text:s text:c="42"/></text:p>
      <text:p text:style-name="P174"><text:span text:style-name="T175">2 этап.<text:s/></text:span><text:span text:style-name="T176">Расчет показателя средней рыночной стоимости</text:span><text:span text:style-name="T177"><text:s/>одного квадратного метра общей площади на 3-й квартал 2022 года по муниципальному образованию Запорожское сельское поселение для расчета субсидий (Ср. ст. кв. м.)<text:s/></text:span></text:p>
      <text:p text:style-name="P178"/>
      <text:p text:style-name="P179">СТ кв. м. = Ср. кв. м. х К дефл.</text:p>
      <text:p text:style-name="P180"/>
      <text:p text:style-name="P181">Ср ст. кв. м = 86 097 x 1, 007 = 86 699 руб.</text:p>
      <text:p text:style-name="P182"/>
      <text:p text:style-name="P183">СТ. кв. м.<text:s/>= 86 699 руб./кв.м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soft-page-break/>
            <text:p text:style-name="P203"><text:span text:style-name="T204">Наименование <text:s text:c="4"/>муниципального образования</text:span></text:p>
          </table:table-cell>
          <table:table-cell table:style-name="TableCell205" table:number-rows-spanned="2">
            <text:p text:style-name="P206"><text:span text:style-name="T207">Показатель средней рыночной стоимости одного квадратного метра общей площади жилья (норматив) на третий квартал 2022 года</text:span></text:p>
          </table:table-cell>
          <table:table-cell table:style-name="TableCell208" table:number-columns-spanned="5">
            <text:p text:style-name="P209"><text:span text:style-name="T210">Расчётные показатели</text:span>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6">
            <text:p text:style-name="P217"><text:span text:style-name="T218">СТ</text:span></text:p>
            <text:p text:style-name="P219"><text:span text:style-name="T220">кв. м.</text:span></text:p>
          </table:table-cell>
          <table:table-cell table:style-name="TableCell221">
            <text:p text:style-name="P222"><text:span text:style-name="T223">Ср <text:s text:c="4"/>кв. м.</text:span></text:p>
          </table:table-cell>
          <table:table-cell table:style-name="TableCell224">
            <text:p text:style-name="P225"><text:span text:style-name="T226">Ст. <text:s text:c="5"/>дог</text:span></text:p>
          </table:table-cell>
          <table:table-cell table:style-name="TableCell227">
            <text:p text:style-name="P228"><text:span text:style-name="T229">Ст. <text:s text:c="2"/>кредит</text:span></text:p>
          </table:table-cell>
          <table:table-cell table:style-name="TableCell230">
            <text:p text:style-name="P231"><text:span text:style-name="T232">Ст. <text:s text:c="2"/>строй</text:span></text:p>
          </table:table-cell>
          <table:table-cell table:style-name="TableCell233" table:number-columns-spanned="2">
            <text:p text:style-name="P234">Ст.</text:p>
            <text:p text:style-name="P235">стат</text:p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МО Запорожское сельское поселение МО Приозерский муниципальный район Ленинградской области</text:span></text:p>
          </table:table-cell>
          <table:table-cell table:style-name="TableCell240">
            <text:p text:style-name="P241"/>
            <text:p text:style-name="P242"><text:span text:style-name="T243">86 699</text:span></text:p>
          </table:table-cell>
          <table:table-cell table:style-name="TableCell244">
            <text:p text:style-name="P245"/>
            <text:p text:style-name="P246"><text:span text:style-name="T247">86 699</text:span></text:p>
          </table:table-cell>
          <table:table-cell table:style-name="TableCell248">
            <text:p text:style-name="P249"/>
            <text:p text:style-name="P250"><text:span text:style-name="T251">86 097</text:span></text:p>
          </table:table-cell>
          <table:table-cell table:style-name="TableCell252">
            <text:p text:style-name="P253"/>
            <text:p text:style-name="P254"><text:span text:style-name="T255">-</text:span></text:p>
          </table:table-cell>
          <table:table-cell table:style-name="TableCell256">
            <text:p text:style-name="P257"/>
            <text:p text:style-name="P258"><text:span text:style-name="T259">60 000</text:span></text:p>
          </table:table-cell>
          <table:table-cell table:style-name="TableCell260">
            <text:p text:style-name="P261"/>
            <text:p text:style-name="P262"><text:span text:style-name="T263">100 000</text:span></text:p>
          </table:table-cell>
          <table:table-cell table:style-name="TableCell264" table:number-columns-spanned="2">
            <text:p text:style-name="P265"/>
            <text:p text:style-name="P266">103 090,77</text:p>
          </table:table-cell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text-align="start" fo:margin-top="0.0694in" fo:margin-bottom="0.0694in" fo:text-indent="0in"/>
      <style:text-properties style:font-name-asian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widows="2" fo:orphans="2" fo:text-align="start" fo:text-indent="0in"/>
      <style:text-properties style:font-name="Arial" style:font-name-complex="Arial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size="12pt" style:font-size-asian="12pt" style:font-size-complex="12pt"/>
    </style:style>
    <style:style style:name="ListLabel4" style:display-name="ListLabel 4" style:family="text">
      <style:text-properties style:text-underline-type="none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777</dc:creator>
    <meta:creation-date>2019-04-16T08:36:00Z</meta:creation-date>
    <dc:date>2022-07-13T07:20:00Z</dc:date>
    <meta:print-date>2020-12-17T08:21:00Z</meta:print-date>
    <meta:template xlink:href="Normal" xlink:type="simple"/>
    <meta:editing-cycles>20</meta:editing-cycles>
    <meta:editing-duration>PT22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47" meta:character-count="7007" meta:row-count="49" meta:non-whitespace-character-count="5974"/>
  </office:meta>
</office:document-meta>
</file>