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</style:style>
    <style:style style:name="T7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4" style:family="table-column">
      <style:table-column-properties style:column-width="3.9062in" style:use-optimal-column-width="false"/>
    </style:style>
    <style:style style:name="Table13" style:family="table">
      <style:table-properties style:width="3.9062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indent="0in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paragraph-properties fo:widows="0" fo:orphans="0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6" style:parent-style-name="Абзацсписка" style:list-style-name="WWNum2" style:family="paragraph"/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7" style:parent-style-name="Абзацсписка" style:list-style-name="WWNum2" style:family="paragraph"/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Абзацсписка" style:list-style-name="WWNum2" style:family="paragraph"/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Абзацсписка" style:list-style-name="WWNum2" style:family="paragraph"/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Абзацсписка" style:list-style-name="WWNum2" style:family="paragraph"/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12pt" style:font-size-asian="12pt" style:font-size-complex="12pt"/>
    </style:style>
    <style:style style:name="P86" style:parent-style-name="Standard" style:family="paragraph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</style:style>
    <style:style style:name="T95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96" style:parent-style-name="Основнойшрифтабзаца" style:family="text">
      <style:text-properties fo:font-size="8pt" style:font-size-asian="8pt" style:font-size-complex="8pt"/>
    </style:style>
    <style:style style:name="T97" style:parent-style-name="Основнойшрифтабзаца" style:family="text">
      <style:text-properties fo:font-size="8pt" style:font-size-asian="8pt" style:font-size-complex="8pt"/>
    </style:style>
    <style:style style:name="P98" style:parent-style-name="Standard" style:family="paragraph">
      <style:paragraph-properties fo:text-align="start" fo:text-indent="0in"/>
    </style:style>
    <style:style style:name="T99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100" style:parent-style-name="Standard" style:family="paragraph">
      <style:paragraph-properties fo:text-align="end" fo:text-indent="0in"/>
    </style:style>
    <style:style style:name="P101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end" fo:text-indent="0in"/>
    </style:style>
    <style:style style:name="T10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end" fo:text-indent="0in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Standard" style:family="paragraph">
      <style:paragraph-properties fo:text-align="end" fo:text-indent="0in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text-align="center" fo:text-indent="0in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text-align="center" fo:text-indent="0in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0" style:parent-style-name="Standard" style:family="paragraph">
      <style:paragraph-properties fo:text-align="center" fo:text-indent="0in"/>
    </style:style>
    <style:style style:name="T121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text-align="center" fo:text-indent="0in"/>
    </style:style>
    <style:style style:name="T12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text-align="center" fo:text-indent="0in"/>
    </style:style>
    <style:style style:name="T12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center" fo:text-indent="0in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P128" style:parent-style-name="Standard" style:family="paragraph">
      <style:paragraph-properties fo:text-indent="0in"/>
      <style:text-properties style:font-name-asian="Times New Roman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5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9" style:parent-style-name="Standard" style:family="paragraph">
      <style:paragraph-properties fo:margin-top="0.1673in" fo:line-height="0.2222in" fo:background-color="#FFFFFF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6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67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70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7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72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78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7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80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83" style:parent-style-name="Основнойшрифтабзаца" style:family="text">
      <style:text-properties style:font-name-asian="Calibri" fo:color="#FF0000" fo:font-size="12pt" style:font-size-asian="12pt" style:font-size-complex="12pt"/>
    </style:style>
    <style:style style:name="T184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86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89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91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P195" style:parent-style-name="Standard" style:family="paragraph">
      <style:text-properties style:font-name-asian="Calibri" fo:font-weight="bold" style:font-weight-asian="bold" fo:font-size="12pt" style:font-size-asian="12pt" style:font-size-complex="12pt"/>
    </style:style>
    <style:style style:name="T196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97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200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2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205" style:parent-style-name="Standard" style:family="paragraph">
      <style:text-properties fo:font-weight="bold" style:font-weight-asian="bold" fo:font-size="12pt" style:font-size-asian="12pt" style:font-size-complex="12pt"/>
    </style:style>
    <style:style style:name="T206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/>
    </style:style>
    <style:style style:name="T207" style:parent-style-name="Основнойшрифтабзаца" style:family="text">
      <style:text-properties style:font-name-asian="Lucida Sans Unicode" fo:font-size="12pt" style:font-size-asian="12pt" style:font-size-complex="12pt"/>
    </style:style>
    <style:style style:name="T208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asian="Lucida Sans Unicode" fo:font-weight="bold" style:font-weight-asian="bold" fo:font-size="12pt" style:font-size-asian="12pt" style:font-size-complex="12pt"/>
    </style:style>
    <style:style style:name="T21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8" style:parent-style-name="Standard" style:family="paragraph">
      <style:text-properties fo:font-size="12pt" style:font-size-asian="12pt" style:font-size-complex="12pt"/>
    </style:style>
    <style:style style:name="P2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P222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widows="0" fo:orphans="0"/>
    </style:style>
    <style:style style:name="T224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/>
    </style:style>
    <style:style style:name="T225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widows="0" fo:orphans="0"/>
    </style:style>
    <style:style style:name="T228" style:parent-style-name="Основнойшрифтабзаца" style:family="text">
      <style:text-properties style:font-name-asian="Lucida Sans Unicode" fo:font-weight="bold" style:font-weight-asian="bold" style:font-weight-complex="bold" fo:font-size="12pt" style:font-size-asian="12pt" style:font-size-complex="12pt"/>
    </style:style>
    <style:style style:name="T229" style:parent-style-name="Основнойшрифтабзаца" style:family="text">
      <style:text-properties style:font-name-asian="Lucida Sans Unicode" fo:font-weight="bold" style:font-weight-asian="bold" style:font-weight-complex="bold" fo:font-size="12pt" style:font-size-asian="12pt" style:font-size-complex="12pt" fo:language="en" fo:country="US"/>
    </style:style>
    <style:style style:name="T230" style:parent-style-name="Основнойшрифтабзаца" style:family="text">
      <style:text-properties style:font-name-asian="Lucida Sans Unicode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TableColumn233" style:family="table-column">
      <style:table-column-properties style:column-width="1.9625in" style:use-optimal-column-width="false"/>
    </style:style>
    <style:style style:name="TableColumn234" style:family="table-column">
      <style:table-column-properties style:column-width="1.4263in" style:use-optimal-column-width="false"/>
    </style:style>
    <style:style style:name="TableColumn235" style:family="table-column">
      <style:table-column-properties style:column-width="0.6736in" style:use-optimal-column-width="false"/>
    </style:style>
    <style:style style:name="TableColumn236" style:family="table-column">
      <style:table-column-properties style:column-width="0.6388in" style:use-optimal-column-width="false"/>
    </style:style>
    <style:style style:name="TableColumn237" style:family="table-column">
      <style:table-column-properties style:column-width="0.6506in" style:use-optimal-column-width="false"/>
    </style:style>
    <style:style style:name="TableColumn238" style:family="table-column">
      <style:table-column-properties style:column-width="0.7763in" style:use-optimal-column-width="false"/>
    </style:style>
    <style:style style:name="TableColumn239" style:family="table-column">
      <style:table-column-properties style:column-width="0.6263in" style:use-optimal-column-width="false"/>
    </style:style>
    <style:style style:name="TableColumn240" style:family="table-column">
      <style:table-column-properties style:column-width="0.0125in" style:use-optimal-column-width="false"/>
    </style:style>
    <style:style style:name="TableColumn241" style:family="table-column">
      <style:table-column-properties style:column-width="0.6263in" style:use-optimal-column-width="false"/>
    </style:style>
    <style:style style:name="TableColumn242" style:family="table-column">
      <style:table-column-properties style:column-width="0.0277in" style:use-optimal-column-width="false"/>
    </style:style>
    <style:style style:name="Table232" style:family="table">
      <style:table-properties style:width="7.4215in" fo:margin-left="0in" table:align="left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text-indent="0in"/>
    </style:style>
    <style:style style:name="T246" style:parent-style-name="Основнойшрифтабзаца" style:family="text">
      <style:text-properties fo:font-weight="bold" style:font-weight-asian="bold" fo:font-size="11pt" style:font-size-asian="11pt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text-indent="0in"/>
    </style:style>
    <style:style style:name="T249" style:parent-style-name="Основнойшрифтабзаца" style:family="text">
      <style:text-properties fo:font-weight="bold" style:font-weight-asian="bold" fo:font-size="11pt" style:font-size-asian="11pt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9708in"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text-indent="0in"/>
    </style:style>
    <style:style style:name="T2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61" style:parent-style-name="Standard" style:family="paragraph">
      <style:paragraph-properties fo:text-align="center" fo:text-indent="0in"/>
    </style:style>
    <style:style style:name="T2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text-indent="0in"/>
    </style:style>
    <style:style style:name="T2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text-indent="0in"/>
    </style:style>
    <style:style style:name="T2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text-indent="0in"/>
    </style:style>
    <style:style style:name="T2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text-indent="0in"/>
    </style:style>
    <style:style style:name="T2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Row279" style:family="table-row">
      <style:table-row-properties style:min-row-height="0.9527in" style:use-optimal-row-height="false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text-indent="0in"/>
    </style:style>
    <style:style style:name="T282" style:parent-style-name="Основнойшрифтабзаца" style:family="text">
      <style:text-properties fo:font-weight="bold" style:font-weight-asian="bold" fo:font-size="11pt" style:font-size-asian="11pt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85" style:parent-style-name="Standard" style:family="paragraph">
      <style:paragraph-properties fo:text-align="center" fo:text-indent="0in"/>
    </style:style>
    <style:style style:name="T286" style:parent-style-name="Основнойшрифтабзаца" style:family="text">
      <style:text-properties fo:font-weight="bold" style:font-weight-asian="bold" fo:font-size="11pt" style:font-size-asian="11pt"/>
    </style:style>
    <style:style style:name="TableCell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text-align="center" fo:text-indent="0in"/>
    </style:style>
    <style:style style:name="T2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text-indent="0in"/>
    </style:style>
    <style:style style:name="T2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text-align="center" fo:text-indent="0in"/>
    </style:style>
    <style:style style:name="T2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fo:text-align="center" fo:text-indent="0in"/>
    </style:style>
    <style:style style:name="T3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text-align="center" fo:text-indent="0in"/>
    </style:style>
    <style:style style:name="T3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text-align="start" fo:text-indent="0in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<text:span text:style-name="T7">П О С Т А Н О В Л Е Н И Е</text:span></text:p>
      <text:p text:style-name="P8"/>
      <text:p text:style-name="P9"><text:span text:style-name="T10"><text:s/>От 15 октября 2020 года <text:s text:c="78"/>№</text:span><text:span text:style-name="T11"><text:s/>180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О показателе средней рыночной стоимости одного квадратного метра общей площади жилья на 4 квартал 2020 года по муниципальному образованию Запо</text:span><text:span text:style-name="T19">рожское сельское поселение муниципального образования Приозерский муниципальный район Ленинградской области</text:span></text:p>
          </table:table-cell>
        </table:table-row>
      </table:table>
      <text:p text:style-name="Standard"><text:span text:style-name="T20"><text:s text:c="3"/></text:span></text:p>
      <text:p text:style-name="P21"/>
      <text:p text:style-name="P22"><text:span text:style-name="T23">Руководствуясь приказом Министерства строительства и жилищно-коммунального хозяйства Российской Федерации от 29.09.2020 года №557/пр «О<text:s/></text:span><text:span text:style-name="T24">показателях средней рыночной стоимости одного квадратного метра общей площади жилого помещения по субъектам Российской Федерации на<text:s/></text:span><text:span text:style-name="T25">VI</text:span><text:span text:style-name="T26"><text:s/>квартал 2020 года»,<text:s/></text:span><text:span text:style-name="T27">Методическими рекомендациями по определению норматива стоимости одного квадратного метра общей площад</text:span><text:span text:style-name="T28">и жилья в му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29">, утвержденными распоряжением Комитета по строительству администрации Ленинградской области от<text:s/></text:span><text:span text:style-name="T30">13 марта 2020 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</text:span><text:span text:style-name="T31">а Ленинградск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</text:span><text:span text:style-name="T32">тие сельских территорий», а также мероприятий государственных программ Ленинградской области «Формирование городской среды и обеспечение качественным жильем граждан на территории Ленинградской области» и «Комплексное развитие сельских территорий Ленинградс</text:span><text:span text:style-name="T33">кой области», Уставом 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34">ПОСТАНОВЛЯЕТ:</text:span></text:p>
      <text:p text:style-name="P35"/>
      <text:list text:style-name="WWNum2">
        <text:list-item text:start-value="1">
          <text:p text:style-name="P36"><text:span text:style-name="T37">Утвердить на четвертый квартал<text:s/></text:span><text:span text:style-name="T38">2020 года в качестве норматива показатель средней рыночной стоимости одного квадратного метра общей площади жилья на территории муниципального образования Запорожское сельское поселение муниципального образования Приозерский муниципальный район Ленинградск</text:span><text:span text:style-name="T39">ой области, применяемый в рамках реализации<text:s/></text:span><text:span text:style-name="T40">мероприятия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</text:span><text:span text:style-name="T41">ссийской Федерации "Обеспечение доступным и комфортным жильем и коммунальными услугами граждан Российской Федерации", а также основных мероприятий «Улучшение жилищных условий молодых граждан (молодых семей)» и «Улучшение жилищных условий граждан с использо</text:span><text:span text:style-name="T42">ванием средств ипотечного кредита (займа)» подпрограммы «Содействие в обеспечении жильем<text:s/></text:span><text:soft-page-break/><text:span text:style-name="T43">граждан Ленинградской области» государственной программы Ленинградской области «Формирование городской среды и обеспечение качественным жильем граждан на территории Ле</text:span><text:span text:style-name="T44">нинградской области»</text:span><text:span text:style-name="T45">, в <text:s/></text:span><text:span text:style-name="T46">56194 (пятьдесят шесть тысяч сто девяносто четыре) рубля, (Приложении №1).</text:span></text:p>
        </text:list-item>
        <text:list-item>
          <text:p text:style-name="P47"><text:span text:style-name="T48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49"><text:span text:style-name="T50">Разместить настоящее постановление на официальном</text:span><text:span text:style-name="T51"><text:s/>сайте муниципал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span></text:p>
        </text:list-item>
        <text:list-item>
          <text:p text:style-name="P52"><text:span text:style-name="T53">Настоящее постановление вступает в силу с даты его официально</text:span><text:span text:style-name="T54">го опубликования в средствах массовой информации.</text:span></text:p>
        </text:list-item>
        <text:list-item>
          <text:p text:style-name="P55"><text:span text:style-name="T56">Контроль над исполнением данного постановления возложить на ведущего специалиста администрации Болотову И. Ю.</text:span></text:p>
        </text:list-item>
      </text:list>
      <text:p text:style-name="P57"/>
      <text:p text:style-name="P58"/>
      <text:p text:style-name="P59"/>
      <text:p text:style-name="P60"/>
      <text:p text:style-name="Standard"><text:span text:style-name="T61">Глава администрации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А. Г. Подрезов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Разослано:<text:s/></text:span><text:span text:style-name="T96">дело – 2,</text:span><text:span text:style-name="T97"><text:s/>прокуратура – 1, жилищный отдел – 1, комитет по строительству – 1.</text:span></text:p>
      <text:p text:style-name="P98"><text:span text:style-name="T99">Исп. Болотова И..Ю. т.66-331</text:span></text:p>
      <text:p text:style-name="P100"/>
      <text:p text:style-name="P101"/>
      <text:soft-page-break/>
      <text:p text:style-name="P102"><text:span text:style-name="T103">Приложение №1</text:span></text:p>
      <text:p text:style-name="P104"><text:span text:style-name="T105"><text:s text:c="42"/>к постановлению администрации</text:span></text:p>
      <text:p text:style-name="P106"><text:span text:style-name="T107">МО Запорожское сельское</text:span><text:span text:style-name="T108"><text:s/></text:span><text:span text:style-name="T109">поселение</text:span></text:p>
      <text:p text:style-name="P110"><text:span text:style-name="T111"><text:s text:c="86"/>МО Приозерский муниципальный район ЛО</text:span></text:p>
      <text:p text:style-name="P112"><text:span text:style-name="T113"><text:s text:c="82"/></text:span><text:span text:style-name="T114"><text:s text:c="28"/></text:span><text:span text:style-name="T115">№<text:s/></text:span><text:span text:style-name="T116">180<text:s/></text:span><text:span text:style-name="T117">от 15 октября 20</text:span><text:span text:style-name="T118">20 года</text:span></text:p>
      <text:p text:style-name="P119"/>
      <text:p text:style-name="P120"><text:span text:style-name="T121">РАСЧЁТ</text:span></text:p>
      <text:p text:style-name="P122"><text:span text:style-name="T123">показателя средней рыночной стоимости одного квадратного метра общей площади жилья</text:span></text:p>
      <text:p text:style-name="P124"><text:span text:style-name="T125">на четвертый квартал 2020 года по МО Запорожское сельское поселение</text:span></text:p>
      <text:p text:style-name="P126"><text:span text:style-name="T127">МО Приозерский муниципальный район Ленинградской области</text:span></text:p>
      <text:p text:style-name="P128"/>
      <text:p text:style-name="Standard"><text:span text:style-name="T129">1 этап.</text:span><text:span text:style-name="T130"><text:s text:c="2"/></text:span><text:span text:style-name="T131">Ст. кред</text:span><text:span text:style-name="T132">. Использованы</text:span><text:span text:style-name="T133"><text:s/>данные ООО «Александр Недвижимость» -<text:s/></text:span><text:span text:style-name="T134">50000</text:span><text:span text:style-name="T135"><text:s/></text:span><text:span text:style-name="T136">руб</text:span><text:span text:style-name="T137">.,<text:s/></text:span><text:span text:style-name="T138">Ст. стат. -<text:s/></text:span><text:span text:style-name="T139">отдела гос. статистики в г. Приозерске - первичный рынок –<text:s/></text:span><text:span text:style-name="T140">78769</text:span><text:span text:style-name="T141"><text:s/></text:span><text:span text:style-name="T142">руб</text:span><text:span text:style-name="T143">., вторичный рынок –<text:s/></text:span><text:span text:style-name="T144">71921</text:span><text:span text:style-name="T145"><text:s/></text:span><text:span text:style-name="T146">руб</text:span><text:span text:style-name="T147">.,<text:s/></text:span><text:span text:style-name="T148">СТ. строй</text:span><text:span text:style-name="T149"><text:s/>- по сведениям ООО «Викинг-Недвижимость» -<text:s/></text:span><text:span text:style-name="T150">55000</text:span><text:span text:style-name="T151">,<text:s/></text:span><text:span text:style-name="T152">Ст. дог.</text:span><text:span text:style-name="T153"><text:s/></text:span><text:span text:style-name="T154">–<text:s/></text:span><text:span text:style-name="T155">сведений нет.</text:span><text:span text:style-name="T156"><text:s/></text:span><text:span text:style-name="T157">Основным критерием сравнения аналогичности муниципальных образований является численность населения муниципального образования поселения в соответствии с Методическими рекомендациями по определению норматива стоимости 1 кв. м. общей площади жилья в муницип</text:span><text:span text:style-name="T158">альных образованиях Ленинградской области и стоимости 1 кв. м. общей площади жилья на сельских территориях Ленинградской области.</text:span></text:p>
      <text:p text:style-name="P159"><text:span text:style-name="T160">Ст. кред</text:span><text:span text:style-name="T161">. –<text:s/></text:span><text:span text:style-name="T162">50000 руб.</text:span><text:span text:style-name="T163"><text:s/></text:span><text:span text:style-name="T164">по данным ООО «Александр-Недвижимость»</text:span></text:p>
      <text:p text:style-name="Standard"><text:span text:style-name="T165">Ст. дог.</text:span><text:span text:style-name="T166"><text:s/>–</text:span><text:span text:style-name="T167">.</text:span></text:p>
      <text:p text:style-name="Standard"><text:span text:style-name="T168">Ст. строй.</text:span><text:span text:style-name="T169"><text:s/>–<text:s/></text:span><text:span text:style-name="T170">55000<text:s/></text:span><text:span text:style-name="T171">по данным</text:span><text:span text:style-name="T172"><text:s/></text:span><text:span text:style-name="T173">ООО «Викинг-Недвижимост</text:span><text:span text:style-name="T174">ь»</text:span><text:span text:style-name="T175">.</text:span></text:p>
      <text:p text:style-name="Standard"><text:span text:style-name="T176">Ст. стат.</text:span><text:span text:style-name="T177"><text:s/>- <text:s/></text:span><text:span text:style-name="T178">78769</text:span><text:span text:style-name="T179"><text:s/></text:span><text:span text:style-name="T180">рублей/ кв. м.</text:span></text:p>
      <text:p text:style-name="Standard"><text:span text:style-name="T181">Пр. стат.</text:span><text:span text:style-name="T182"><text:s/>–</text:span><text:span text:style-name="T183"><text:s/></text:span><text:span text:style-name="T184">71921</text:span><text:span text:style-name="T185"><text:s/></text:span><text:span text:style-name="T186">рублей/ кв. м.</text:span></text:p>
      <text:p text:style-name="Standard"><text:span text:style-name="T187">Вт. стат.</text:span><text:span text:style-name="T188"><text:s/>–<text:s/></text:span><text:span text:style-name="T189">75345 рублей/ кв. м.</text:span></text:p>
      <text:p text:style-name="Standard"><text:span text:style-name="T190">Ст. стат. =<text:s/></text:span><text:span text:style-name="T191">Пр. стат.+ Вт. стат.</text:span><text:span text:style-name="T192"><text:s text:c="2"/></text:span><text:span text:style-name="T193"><text:s/></text:span></text:p>
      <text:p text:style-name="Standard"><text:span text:style-name="T194"><text:s text:c="36"/>2</text:span></text:p>
      <text:p text:style-name="P195"/>
      <text:p text:style-name="Standard"><text:span text:style-name="T196">Ст. стат. =<text:s/></text:span><text:span text:style-name="T197">78769 + 71921<text:s/></text:span><text:span text:style-name="T198">= 75345 рублей/ кв. м.</text:span></text:p>
      <text:p text:style-name="Standard"><text:span text:style-name="T199"><text:s text:c="28"/></text:span><text:span text:style-name="T200"><text:s text:c="3"/>2</text:span></text:p>
      <text:p text:style-name="Standard"><text:span text:style-name="T201">Ср. кв. м.=<text:s/></text:span><text:span text:style-name="T202">Ст. дог. х 0,92 + Ст. кредит. х 0,92 + Ст. стат +Ст. строй</text:span></text:p>
      <text:p text:style-name="Standard"><text:span text:style-name="T203"><text:s text:c="65"/></text:span><text:span text:style-name="T204">N</text:span></text:p>
      <text:p text:style-name="P205"/>
      <text:p text:style-name="Standard"><text:span text:style-name="T206">Ср кв. м</text:span><text:span text:style-name="T207"><text:s/></text:span><text:span text:style-name="T208">=<text:s/></text:span><text:span text:style-name="T209">50000 х 0,92 + 75345 + 55000<text:s/></text:span><text:span text:style-name="T210">= 58782</text:span></text:p>
      <text:p text:style-name="P211"><text:span text:style-name="T212"><text:s text:c="35"/></text:span><text:span text:style-name="T213"><text:s text:c="9"/>3</text:span></text:p>
      <text:p text:style-name="P214"><text:s text:c="42"/></text:p>
      <text:p text:style-name="Standard"><text:span text:style-name="T215">2 этап.<text:s/></text:span><text:span text:style-name="T216">Расчет показателя средней рыночной стоимости одного квадратного метра общей площади на 3-й квартал 2020 года по муниципальному образованию Запорожское сельское поселение для расчета субсидий (Ср. ст. кв. м</text:span><text:span text:style-name="T217">.)</text:span></text:p>
      <text:p text:style-name="P218"/>
      <text:p text:style-name="P219">СТ кв. м. = Ср. кв. м. х К дефл.</text:p>
      <text:p text:style-name="Standard"><text:span text:style-name="T220">К дефл.</text:span><text:span text:style-name="T221"><text:s/>– индекс-дефлятор, определяемый уполномоченным федеральным органом исполнительной власти на основании дефляторов по видам экономической деятельности, индекса потребительских цен, на расчетный квартал.</text:span></text:p>
      <text:p text:style-name="P222"/>
      <text:p text:style-name="P223"><text:span text:style-name="T224">К дефл. =</text:span><text:span text:style-name="T225"><text:s/>100,6</text:span></text:p>
      <text:p text:style-name="P226"/>
      <text:p text:style-name="P227"><text:span text:style-name="T228">Ст. кв. м = 58782<text:s/></text:span><text:span text:style-name="T229">x</text:span><text:span text:style-name="T230"><text:s/>1,006 = 59135 руб.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soft-page-break/>
            <text:p text:style-name="P245"><text:span text:style-name="T246">Наименование <text:s text:c="4"/>муниципального образования</text:span></text:p>
          </table:table-cell>
          <table:table-cell table:style-name="TableCell247" table:number-rows-spanned="2">
            <text:p text:style-name="P248"><text:span text:style-name="T249">Показатель средней рыночной стоимости одного квадратного метра общей площади жилья (норматив) на четвертый квартал 2020 года</text:span></text:p>
          </table:table-cell>
          <table:table-cell table:style-name="TableCell250" table:number-columns-spanned="5">
            <text:p text:style-name="P251"><text:span text:style-name="T252">Расчётные показатели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8">
            <text:p text:style-name="P259"><text:span text:style-name="T260">СТ</text:span></text:p>
            <text:p text:style-name="P261"><text:span text:style-name="T262">кв. м.</text:span></text:p>
          </table:table-cell>
          <table:table-cell table:style-name="TableCell263">
            <text:p text:style-name="P264"><text:span text:style-name="T265">Ср<text:s/></text:span><text:span text:style-name="T266"><text:s text:c="4"/>кв. м.</text:span></text:p>
          </table:table-cell>
          <table:table-cell table:style-name="TableCell267">
            <text:p text:style-name="P268"><text:span text:style-name="T269">Ст. <text:s text:c="5"/>дог</text:span></text:p>
          </table:table-cell>
          <table:table-cell table:style-name="TableCell270">
            <text:p text:style-name="P271"><text:span text:style-name="T272">Ст. <text:s text:c="2"/>кредит</text:span></text:p>
          </table:table-cell>
          <table:table-cell table:style-name="TableCell273" table:number-columns-spanned="2">
            <text:p text:style-name="P274"><text:span text:style-name="T275">Ст. <text:s text:c="2"/>строй</text:span></text:p>
          </table:table-cell>
          <table:covered-table-cell/>
          <table:table-cell table:style-name="TableCell276" table:number-columns-spanned="2">
            <text:p text:style-name="P277">Ст.</text:p>
            <text:p text:style-name="P278">стат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МО Запорожское сельское поселение МО Приозерский муниципальный район Ленинградской области</text:span></text:p>
          </table:table-cell>
          <table:table-cell table:style-name="TableCell283">
            <text:p text:style-name="P284"/>
            <text:p text:style-name="P285"><text:span text:style-name="T286">56194</text:span></text:p>
          </table:table-cell>
          <table:table-cell table:style-name="TableCell287">
            <text:p text:style-name="P288"/>
            <text:p text:style-name="P289"><text:span text:style-name="T290">59135</text:span></text:p>
          </table:table-cell>
          <table:table-cell table:style-name="TableCell291">
            <text:p text:style-name="P292"/>
            <text:p text:style-name="P293"><text:span text:style-name="T294">58782</text:span></text:p>
          </table:table-cell>
          <table:table-cell table:style-name="TableCell295">
            <text:p text:style-name="P296"/>
            <text:p text:style-name="P297"><text:span text:style-name="T298">-</text:span></text:p>
          </table:table-cell>
          <table:table-cell table:style-name="TableCell299">
            <text:p text:style-name="P300"/>
            <text:p text:style-name="P301"><text:span text:style-name="T302">50000</text:span></text:p>
          </table:table-cell>
          <table:table-cell table:style-name="TableCell303" table:number-columns-spanned="2">
            <text:p text:style-name="P304"/>
            <text:p text:style-name="P305"><text:span text:style-name="T306">55000</text:span></text:p>
          </table:table-cell>
          <table:covered-table-cell/>
          <table:table-cell table:style-name="TableCell307" table:number-columns-spanned="2">
            <text:p text:style-name="P308"/>
            <text:p text:style-name="P309">75345</text:p>
          </table:table-cell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777</dc:creator>
    <meta:creation-date>2019-04-16T08:36:00Z</meta:creation-date>
    <dc:date>2020-10-16T06:16:00Z</dc:date>
    <meta:print-date>2020-10-16T06:16:00Z</meta:print-date>
    <meta:template xlink:href="Normal" xlink:type="simple"/>
    <meta:editing-cycles>4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39" meta:character-count="6949" meta:row-count="49" meta:non-whitespace-character-count="5923"/>
  </office:meta>
</office:document-meta>
</file>