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3" style:family="table-column">
      <style:table-column-properties style:column-width="3.9062in" style:use-optimal-column-width="false"/>
    </style:style>
    <style:style style:name="Table12" style:family="table">
      <style:table-properties style:width="3.9062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indent="0in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paragraph-properties fo:widows="0" fo:orphans="0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3" style:parent-style-name="Абзацсписка" style:list-style-name="WWNum2" style:family="paragraph">
      <style:paragraph-properties fo:margin-left="0in">
        <style:tab-stops/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7" style:parent-style-name="Абзацсписка" style:list-style-name="WWNum2" style:family="paragraph">
      <style:paragraph-properties fo:margin-left="0in">
        <style:tab-stops/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P49" style:parent-style-name="Абзацсписка" style:list-style-name="WWNum2" style:family="paragraph">
      <style:paragraph-properties fo:margin-left="0in">
        <style:tab-stops/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Абзацсписка" style:list-style-name="WWNum2" style:family="paragraph">
      <style:paragraph-properties fo:margin-left="0in">
        <style:tab-stops/>
      </style:paragraph-properties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P55" style:parent-style-name="Абзацсписка" style:list-style-name="WWNum2" style:family="paragraph">
      <style:paragraph-properties fo:margin-left="0in">
        <style:tab-stops/>
      </style:paragraph-properties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61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start" fo:text-indent="0in"/>
    </style:style>
    <style:style style:name="T108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109" style:parent-style-name="Основнойшрифтабзаца" style:family="text">
      <style:text-properties fo:font-size="8pt" style:font-size-asian="8pt" style:font-size-complex="8pt"/>
    </style:style>
    <style:style style:name="P110" style:parent-style-name="Standard" style:family="paragraph">
      <style:paragraph-properties fo:text-align="start" fo:text-indent="0in"/>
    </style:style>
    <style:style style:name="T111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P112" style:parent-style-name="Standard" style:family="paragraph">
      <style:paragraph-properties fo:text-align="center" fo:text-indent="0in"/>
      <style:text-properties style:font-name-asian="Times New Roman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end" fo:text-indent="0in"/>
    </style:style>
    <style:style style:name="T11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text-align="end" fo:text-indent="0in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Standard" style:family="paragraph">
      <style:paragraph-properties fo:text-align="end" fo:text-indent="0in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text-align="center" fo:text-indent="0in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text-align="center" fo:text-indent="0in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8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129" style:parent-style-name="Standard" style:family="paragraph">
      <style:paragraph-properties fo:text-align="center" fo:text-indent="0in"/>
    </style:style>
    <style:style style:name="T13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32" style:parent-style-name="Обычный" style:family="paragraph">
      <style:paragraph-properties fo:widows="2" fo:orphans="2" fo:text-align="center" style:vertical-align="auto" fo:text-indent="0in"/>
      <style:text-properties fo:hyphenate="true"/>
    </style:style>
    <style:style style:name="T13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widows="2" fo:orphans="2" fo:text-align="start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35" style:parent-style-name="Обычный" style:family="paragraph">
      <style:paragraph-properties fo:text-align="start" style:vertical-align="auto" fo:text-indent="0in"/>
    </style:style>
    <style:style style:name="T136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text-align="start" style:vertical-align="auto" fo:text-indent="0in"/>
    </style:style>
    <style:style style:name="T159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text-align="start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text-align="start" style:vertical-align="auto" fo:text-indent="0in"/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173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TableColumn176" style:family="table-column">
      <style:table-column-properties style:column-width="1.9625in" style:use-optimal-column-width="false"/>
    </style:style>
    <style:style style:name="TableColumn177" style:family="table-column">
      <style:table-column-properties style:column-width="1.4263in" style:use-optimal-column-width="false"/>
    </style:style>
    <style:style style:name="TableColumn178" style:family="table-column">
      <style:table-column-properties style:column-width="0.6736in" style:use-optimal-column-width="false"/>
    </style:style>
    <style:style style:name="TableColumn179" style:family="table-column">
      <style:table-column-properties style:column-width="0.6388in" style:use-optimal-column-width="false"/>
    </style:style>
    <style:style style:name="TableColumn180" style:family="table-column">
      <style:table-column-properties style:column-width="0.6506in" style:use-optimal-column-width="false"/>
    </style:style>
    <style:style style:name="TableColumn181" style:family="table-column">
      <style:table-column-properties style:column-width="0.7763in" style:use-optimal-column-width="false"/>
    </style:style>
    <style:style style:name="TableColumn182" style:family="table-column">
      <style:table-column-properties style:column-width="0.6263in" style:use-optimal-column-width="false"/>
    </style:style>
    <style:style style:name="TableColumn183" style:family="table-column">
      <style:table-column-properties style:column-width="0.0125in" style:use-optimal-column-width="false"/>
    </style:style>
    <style:style style:name="TableColumn184" style:family="table-column">
      <style:table-column-properties style:column-width="0.6263in" style:use-optimal-column-width="false"/>
    </style:style>
    <style:style style:name="TableColumn185" style:family="table-column">
      <style:table-column-properties style:column-width="0.0277in" style:use-optimal-column-width="false"/>
    </style:style>
    <style:style style:name="Table175" style:family="table">
      <style:table-properties style:width="7.4215in" fo:margin-left="0in" table:align="left"/>
    </style:style>
    <style:style style:name="TableRow186" style:family="table-row">
      <style:table-row-properties style:min-row-height="0.3333in" style:use-optimal-row-height="false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text-indent="0in"/>
    </style:style>
    <style:style style:name="T189" style:parent-style-name="Основнойшрифтабзаца" style:family="text">
      <style:text-properties fo:font-weight="bold" style:font-weight-asian="bold" fo:font-size="11pt" style:font-size-asian="11pt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text-indent="0in"/>
    </style:style>
    <style:style style:name="T192" style:parent-style-name="Основнойшрифтабзаца" style:family="text">
      <style:text-properties fo:font-weight="bold" style:font-weight-asian="bold" fo:font-size="11pt" style:font-size-asian="11pt"/>
    </style:style>
    <style:style style:name="T193" style:parent-style-name="Основнойшрифтабзаца" style:family="text">
      <style:text-properties fo:font-weight="bold" style:font-weight-asian="bold" fo:font-size="11pt" style:font-size-asian="11pt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1" style:family="table-row">
      <style:table-row-properties style:min-row-height="0.9708in"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text-indent="0in"/>
    </style:style>
    <style:style style:name="T2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text-align="center" fo:text-indent="0in"/>
    </style:style>
    <style:style style:name="T2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text-indent="0in"/>
    </style:style>
    <style:style style:name="T2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text-indent="0in"/>
    </style:style>
    <style:style style:name="T2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text-indent="0in"/>
    </style:style>
    <style:style style:name="T2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text-indent="0in"/>
    </style:style>
    <style:style style:name="T2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Row222" style:family="table-row">
      <style:table-row-properties style:min-row-height="0.9527in"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text-indent="0in"/>
    </style:style>
    <style:style style:name="T225" style:parent-style-name="Основнойшрифтабзаца" style:family="text">
      <style:text-properties fo:font-weight="bold" style:font-weight-asian="bold" fo:font-size="11pt" style:font-size-asian="11pt"/>
    </style:style>
    <style:style style:name="T226" style:parent-style-name="Основнойшрифтабзаца" style:family="text">
      <style:text-properties fo:font-weight="bold" style:font-weight-asian="bold" fo:font-size="11pt" style:font-size-asian="11pt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229" style:parent-style-name="Standard" style:family="paragraph">
      <style:paragraph-properties fo:text-align="center" fo:text-indent="0in"/>
    </style:style>
    <style:style style:name="T230" style:parent-style-name="Основнойшрифтабзаца" style:family="text">
      <style:text-properties fo:font-weight="bold" style:font-weight-asian="bold" fo:font-size="11pt" style:font-size-asian="11pt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text-align="center" fo:text-indent="0in"/>
    </style:style>
    <style:style style:name="T2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37" style:parent-style-name="Standard" style:family="paragraph">
      <style:paragraph-properties fo:text-indent="0in"/>
    </style:style>
    <style:style style:name="T2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text-align="center" fo:text-indent="0in"/>
    </style:style>
    <style:style style:name="T2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45" style:parent-style-name="Standard" style:family="paragraph">
      <style:paragraph-properties fo:text-align="center" fo:text-indent="0in"/>
    </style:style>
    <style:style style:name="T2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49" style:parent-style-name="Standard" style:family="paragraph">
      <style:paragraph-properties fo:text-align="center" fo:text-indent="0in"/>
    </style:style>
    <style:style style:name="T2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54" style:parent-style-name="Standard" style:family="paragraph">
      <style:paragraph-properties fo:text-align="start" fo:text-indent="0in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</text:span><text:span text:style-name="T10"><text:s/>16 июля 2021 года <text:s text:c="78"/>№ 168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О показателе средней рыночной стоимости одного квадратного метра общей площади жилья на 3 квартал 2021 года по муниципальному образованию Запорожское се</text:span><text:span text:style-name="T18">льское поселение муниципального образования Приозерский муниципальный район Ленинградской области</text:span></text:p>
          </table:table-cell>
        </table:table-row>
      </table:table>
      <text:p text:style-name="Standard"><text:span text:style-name="T19"><text:s text:c="3"/></text:span></text:p>
      <text:p text:style-name="P20"/>
      <text:p text:style-name="P21"><text:span text:style-name="T22">Руководствуясь приказом Министерства строительства и жилищно-коммунального хозяйства Российской Федерации от 07 июня 2021 года №358/пр «О показателях<text:s/></text:span><text:span text:style-name="T23">средней рыночной стоимости одного квадратного метра общей площади жилого помещения по субъектам Российской Федерации на 3 квартал 2021 года»,<text:s/></text:span><text:span text:style-name="T24">Методическими рекомендациями по определению норматива стоимости одного квадратного метра общей площади жилья в мун</text:span><text:span text:style-name="T25">иципальных образованиях Ленинградской области и стоимости одного квадратного метра общей площади жилья на сельских территориях Ленинградской области</text:span><text:span text:style-name="T26">, утвержденными распоряжением Комитета по строительству администрации Ленинградской области от 13 марта 2020</text:span><text:span text:style-name="T27"><text:s/>года №79 «О мера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ого бюджета Ленинградск</text:span><text:span text:style-name="T28">ой области в рамк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сное развитие сельских<text:s/></text:span><text:span text:style-name="T29">территорий», а также мероприятий государственных программ Ленинградской области «Формирование городской среды и обеспечение качественным жильем граждан на территории Ленинградской области» и «Комплексное развитие сельских территорий Ленинградской области»,</text:span><text:span text:style-name="T30"><text:s/>Уставом муниципа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31">ПОСТАНОВЛЯЕТ:</text:span></text:p>
      <text:p text:style-name="P32"/>
      <text:list text:style-name="WWNum2">
        <text:list-item text:start-value="1">
          <text:p text:style-name="P33"><text:span text:style-name="T34">Утвердить на третий квартал 2021 года в каче</text:span><text:span text:style-name="T35">стве норматива показатель средней рыночной стоимости одного квадратного метра общей площади жилья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, прим</text:span><text:span text:style-name="T36">еняемый в рамках реализации<text:s/></text:span><text:span text:style-name="T37">мероприятия по обеспечению жи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</text:span><text:span text:style-name="T38">ии "Обеспечение доступным и комфортным жильем и коммунальными услугами граждан Российской Федерации", а также основных мероприятий «Улучшение жилищных условий молодых граждан (молодых семей)» и «Улучшение жилищных условий граждан с использованием средств и</text:span><text:span text:style-name="T39">потечного кредита (займа)» подпрограммы «Содействие в обеспечении жильем граждан Ленинградской области» государственной программы Ленинградской области «Формирование городской среды и обеспечение качественным жильем граждан на территории Ленинградской обла</text:span><text:span text:style-name="T40">сти»</text:span><text:span text:style-name="T41">, в <text:s/></text:span><text:span text:style-name="T42">59 454</text:span><text:span text:style-name="T43"><text:s/>(</text:span><text:span text:style-name="T44">Пятьдесят девять тысяч четыреста пятьдесят четыре</text:span><text:span text:style-name="T45"><text:s/>рубля</text:span><text:span text:style-name="T46">), (Приложении №1).</text:span></text:p>
        </text:list-item>
        <text:list-item>
          <text:p text:style-name="P47"><text:span text:style-name="T48">Опубликовать настоящее постановление на сайте «Информационного агентства «Областные Вести» (ЛЕНОБЛИНФОРМ).</text:span></text:p>
        </text:list-item>
        <text:list-item>
          <text:p text:style-name="P49"><text:span text:style-name="T50">Разместить настоящее постановление на официальном сайте муни</text:span><text:span text:style-name="T51">ципального образования Запорожское сельское поселение муниципального образования Приозерский муниципальный район Ленинградской области http://zaporojskoe.spblenobl.ru в сети Интернет.</text:span></text:p>
        </text:list-item>
        <text:list-item>
          <text:p text:style-name="P52"><text:span text:style-name="T53">Настоящее постановление вступает в силу с даты его официального опублико</text:span><text:span text:style-name="T54">вания в средствах массовой информации.</text:span></text:p>
        </text:list-item>
        <text:list-item>
          <text:p text:style-name="P55"><text:span text:style-name="T56">Контроль над исполнением данного постановления возложить на ведущего специалиста администрации Компаниец Е. В.</text:span></text:p>
        </text:list-item>
      </text:list>
      <text:p text:style-name="P57"/>
      <text:p text:style-name="P58"/>
      <text:p text:style-name="P59"/>
      <text:p text:style-name="P60"/>
      <text:p text:style-name="P61"><text:s text:c="11"/>Врио главы администрации<text:tab/><text:tab/><text:tab/><text:tab/><text:tab/><text:s text:c="6"/>О. А. Матреничева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Разослано:<text:s/></text:span><text:span text:style-name="T109">дело – 2, прокуратура – 1, жилищный отдел – 1, комитет по строительству – 1.</text:span></text:p>
      <text:p text:style-name="P110"><text:span text:style-name="T111">Исп. Компаниец Е. В. т.66-331</text:span></text:p>
      <text:p text:style-name="P112"/>
      <text:p text:style-name="P113"><text:span text:style-name="T114">Приложение №1</text:span></text:p>
      <text:p text:style-name="P115"><text:span text:style-name="T116"><text:s text:c="42"/>к постановлению администрации</text:span></text:p>
      <text:p text:style-name="P117"><text:span text:style-name="T118">МО Запорожское сельское</text:span><text:span text:style-name="T119"><text:s/></text:span><text:span text:style-name="T120">поселение</text:span></text:p>
      <text:p text:style-name="P121"><text:span text:style-name="T122"><text:s text:c="98"/>МО Приозерский муниципальный район ЛО</text:span></text:p>
      <text:p text:style-name="P123"><text:span text:style-name="T124"><text:s text:c="120"/></text:span><text:span text:style-name="T125"><text:s text:c="2"/>№ 168 от 16 июля 2021 года</text:span></text:p>
      <text:p text:style-name="P126"/>
      <text:p text:style-name="P127"/>
      <text:p text:style-name="P128">РАСЧЁТ</text:p>
      <text:p text:style-name="P129"><text:span text:style-name="T130">показателя средней рыночной стоимости одного квадратного метра общей площади жилья</text:span></text:p>
      <text:p text:style-name="P131"><text:s/>на третий квартал 2021 года по МО Запорожское сельское поселение</text:p>
      <text:p text:style-name="P132"><text:span text:style-name="T133">МО Приозерский муниципальный район Ленинградской области</text:span></text:p>
      <text:p text:style-name="P134"/>
      <text:p text:style-name="P135"><text:span text:style-name="T136">1 этап. <text:s/></text:span><text:span text:style-name="T137">Ст. кред. Использованы данные ООО «Александр Недвижимость» - 55000 руб., Ст. стат. - отдела гос. статистики в г. Приозерске - первичный рынок – 97 198,65 руб., вторичный рынок – 60 499,70 руб., СТ. строй - по сведениям ООО «Викинг-Недвижимость» - 55000, Ст</text:span><text:span text:style-name="T138">. дог. – сведений нет.<text:s/></text:span><text:span text:style-name="T139">Основным критерием сравнения аналогичности муниципальных образований является численность населения муниципального образования поселения в соответствии с Методическими рекомендациями по определению норматива стоимости 1 кв. м. общей<text:s/></text:span><text:span text:style-name="T140">площади жилья в муниципальных образованиях Ленинградской области и стоимости 1 кв. м. общей площади жилья на сельских территориях Ленинградской области.</text:span></text:p>
      <text:p text:style-name="P141">Ст. кред. – 55000 руб. по данным ООО «Александр-Недвижимость»</text:p>
      <text:p text:style-name="P142">Ст. дог. – нет.</text:p>
      <text:p text:style-name="P143">Ст. строй. – 55000 по<text:s/>данным ООО «Викинг-Недвижимость».</text:p>
      <text:p text:style-name="P144">Ст. стат. - <text:s/>78 849,17 рублей/ кв. м.</text:p>
      <text:p text:style-name="P145">Пр. стат. – 97 198,65 рублей/ кв. м.</text:p>
      <text:p text:style-name="P146">Вт. стат. – 60 499,70 рублей/ кв. м.</text:p>
      <text:p text:style-name="P147">Ст. стат. = Пр. стат.+ Вт. стат. <text:s text:c="2"/></text:p>
      <text:p text:style-name="P148"><text:s text:c="36"/>2</text:p>
      <text:p text:style-name="P149"/>
      <text:p text:style-name="P150">Ст. стат. = 97 198,65 + 60 499,70 =<text:s/>78 849,17 рублей/ кв. м.<text:s/></text:p>
      <text:p text:style-name="P151"><text:s text:c="36"/>2</text:p>
      <text:p text:style-name="P152">Ср. кв. м.= Ст. дог. х 0,92 + Ст. кредит. х 0,92 + Ст. стат +Ст. строй</text:p>
      <text:p text:style-name="P153"><text:s text:c="65"/>N</text:p>
      <text:p text:style-name="P154"/>
      <text:p text:style-name="P155">Ср кв. м = 55000 х 0,92 + 78849 + 55000 = 61 483</text:p>
      <text:p text:style-name="P156"><text:s text:c="3"/><text:s text:c="41"/>3</text:p>
      <text:p text:style-name="P157"><text:s text:c="42"/></text:p>
      <text:p text:style-name="P158"><text:span text:style-name="T159">2 этап.<text:s/></text:span><text:span text:style-name="T160">Расчет показателя средней рыночной стоимости одного квадратного метра общей площади на 3-й квартал 2021 года по муниципальному образованию Запорожское сельское по</text:span><text:span text:style-name="T161">селение для расчета субсидий (Ср. ст. кв. м.)<text:s/></text:span></text:p>
      <text:p text:style-name="P162"/>
      <text:p text:style-name="P163">СТ кв. м. = Ср. кв. м. х К дефл.</text:p>
      <text:p text:style-name="P164"/>
      <text:p text:style-name="P165">Ср ст. кв. м = 61 483 x 1,006 = 61 851,89 руб.</text:p>
      <text:p text:style-name="P166"/>
      <text:p text:style-name="P167">СТ. кв. м. = 61 852 руб./кв.м.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soft-page-break/>
            <text:p text:style-name="P188"><text:span text:style-name="T189">Наименование <text:s text:c="4"/>муниципального образования</text:span></text:p>
          </table:table-cell>
          <table:table-cell table:style-name="TableCell190" table:number-rows-spanned="2">
            <text:p text:style-name="P191"><text:span text:style-name="T192">Показатель средней рыночной стоимости одного</text:span><text:span text:style-name="T193"><text:s/>квадратного метра общей площади жилья (норматив) на третий квартал 2021 года</text:span></text:p>
          </table:table-cell>
          <table:table-cell table:style-name="TableCell194" table:number-columns-spanned="5">
            <text:p text:style-name="P195"><text:span text:style-name="T196">Расчётные показатели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2">
            <text:p text:style-name="P203"><text:span text:style-name="T204">СТ</text:span></text:p>
            <text:p text:style-name="P205"><text:span text:style-name="T206">кв. м.</text:span></text:p>
          </table:table-cell>
          <table:table-cell table:style-name="TableCell207">
            <text:p text:style-name="P208"><text:span text:style-name="T209">Ср <text:s text:c="4"/>кв. м.</text:span></text:p>
          </table:table-cell>
          <table:table-cell table:style-name="TableCell210">
            <text:p text:style-name="P211"><text:span text:style-name="T212">Ст. <text:s text:c="5"/>дог</text:span></text:p>
          </table:table-cell>
          <table:table-cell table:style-name="TableCell213">
            <text:p text:style-name="P214"><text:span text:style-name="T215">Ст. <text:s text:c="2"/>кредит</text:span></text:p>
          </table:table-cell>
          <table:table-cell table:style-name="TableCell216" table:number-columns-spanned="2">
            <text:p text:style-name="P217"><text:span text:style-name="T218">Ст. <text:s text:c="2"/>строй</text:span></text:p>
          </table:table-cell>
          <table:covered-table-cell/>
          <table:table-cell table:style-name="TableCell219" table:number-columns-spanned="2">
            <text:p text:style-name="P220">Ст.</text:p>
            <text:p text:style-name="P221">стат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МО Запорожское сельское поселение МО Приозерский муниципальный район<text:s/></text:span><text:span text:style-name="T226">Ленинградской области</text:span></text:p>
          </table:table-cell>
          <table:table-cell table:style-name="TableCell227">
            <text:p text:style-name="P228"/>
            <text:p text:style-name="P229"><text:span text:style-name="T230">59 454</text:span></text:p>
          </table:table-cell>
          <table:table-cell table:style-name="TableCell231">
            <text:p text:style-name="P232"/>
            <text:p text:style-name="P233"><text:span text:style-name="T234">61852</text:span></text:p>
          </table:table-cell>
          <table:table-cell table:style-name="TableCell235">
            <text:p text:style-name="P236"/>
            <text:p text:style-name="P237"><text:span text:style-name="T238">61483</text:span></text:p>
          </table:table-cell>
          <table:table-cell table:style-name="TableCell239">
            <text:p text:style-name="P240"/>
            <text:p text:style-name="P241"><text:span text:style-name="T242">-</text:span></text:p>
          </table:table-cell>
          <table:table-cell table:style-name="TableCell243">
            <text:p text:style-name="P244"/>
            <text:p text:style-name="P245"><text:span text:style-name="T246">55000</text:span></text:p>
          </table:table-cell>
          <table:table-cell table:style-name="TableCell247" table:number-columns-spanned="2">
            <text:p text:style-name="P248"/>
            <text:p text:style-name="P249"><text:span text:style-name="T250">55000</text:span></text:p>
          </table:table-cell>
          <table:covered-table-cell/>
          <table:table-cell table:style-name="TableCell251" table:number-columns-spanned="2">
            <text:p text:style-name="P252"/>
            <text:p text:style-name="P253">78849</text:p>
          </table:table-cell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777</dc:creator>
    <meta:creation-date>2019-04-16T08:36:00Z</meta:creation-date>
    <dc:date>2021-07-22T07:32:00Z</dc:date>
    <meta:print-date>2020-12-17T08:21:00Z</meta:print-date>
    <meta:template xlink:href="Normal" xlink:type="simple"/>
    <meta:editing-cycles>13</meta:editing-cycles>
    <meta:editing-duration>PT3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27" meta:character-count="6872" meta:row-count="48" meta:non-whitespace-character-count="5858"/>
  </office:meta>
</office:document-meta>
</file>