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text-indent="0in"/>
    </style:style>
    <style:style style:name="T4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9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7" style:family="table-column">
      <style:table-column-properties style:column-width="3.9062in" style:use-optimal-column-width="false"/>
    </style:style>
    <style:style style:name="Table16" style:family="table">
      <style:table-properties style:width="3.9062in" fo:margin-left="0.031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indent="0in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text-indent="0in"/>
    </style:style>
    <style:style style:name="P27" style:parent-style-name="Standard" style:family="paragraph">
      <style:paragraph-properties fo:widows="0" fo:orphans="0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indent="0.375in"/>
      <style:text-properties fo:font-weight="bold" style:font-weight-asian="bold" fo:font-size="12pt" style:font-size-asian="12pt" style:font-size-complex="12pt"/>
    </style:style>
    <style:style style:name="P45" style:parent-style-name="Абзацсписка" style:list-style-name="WWNum2" style:family="paragraph">
      <style:paragraph-properties fo:margin-left="0in">
        <style:tab-stops/>
      </style:paragraph-properties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8" style:parent-style-name="Абзацсписка" style:list-style-name="WWNum2" style:family="paragraph">
      <style:paragraph-properties fo:margin-left="0in">
        <style:tab-stops/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P60" style:parent-style-name="Абзацсписка" style:list-style-name="WWNum2" style:family="paragraph">
      <style:paragraph-properties fo:margin-left="0in">
        <style:tab-stops/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P63" style:parent-style-name="Абзацсписка" style:list-style-name="WWNum2" style:family="paragraph">
      <style:paragraph-properties fo:margin-left="0in">
        <style:tab-stops/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P66" style:parent-style-name="Абзацсписка" style:list-style-name="WWNum2" style:family="paragraph">
      <style:paragraph-properties fo:margin-left="0in">
        <style:tab-stops/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text-indent="0.3937in"/>
      <style:text-properties fo:font-size="12pt" style:font-size-asian="12pt" style:font-size-complex="12pt"/>
    </style:style>
    <style:style style:name="P72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P79" style:parent-style-name="Standard" style:family="paragraph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text-properties fo:font-size="12pt" style:font-size-asian="12pt" style:font-size-complex="12pt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text-properties fo:font-size="12pt" style:font-size-asian="12pt" style:font-size-complex="12pt"/>
    </style:style>
    <style:style style:name="P85" style:parent-style-name="Standard" style:family="paragraph">
      <style:text-properties fo:font-size="12pt" style:font-size-asian="12pt" style:font-size-complex="12pt"/>
    </style:style>
    <style:style style:name="P86" style:parent-style-name="Standard" style:family="paragraph">
      <style:text-properties fo:font-size="12pt" style:font-size-asian="12pt" style:font-size-complex="12pt"/>
    </style:style>
    <style:style style:name="P87" style:parent-style-name="Standard" style:family="paragraph">
      <style:text-properties fo:font-size="12pt" style:font-size-asian="12pt" style:font-size-complex="12pt"/>
    </style:style>
    <style:style style:name="P88" style:parent-style-name="Standard" style:family="paragraph">
      <style:text-properties fo:font-size="12pt" style:font-size-asian="12pt" style:font-size-complex="12pt"/>
    </style:style>
    <style:style style:name="P89" style:parent-style-name="Standard" style:family="paragraph">
      <style:text-properties fo:font-size="12pt" style:font-size-asian="12pt" style:font-size-complex="12pt"/>
    </style:style>
    <style:style style:name="P90" style:parent-style-name="Standard" style:family="paragraph">
      <style:text-properties fo:font-size="12pt" style:font-size-asian="12pt" style:font-size-complex="12pt"/>
    </style:style>
    <style:style style:name="P91" style:parent-style-name="Standard" style:family="paragraph">
      <style:text-properties fo:font-size="12pt" style:font-size-asian="12pt" style:font-size-complex="12pt"/>
    </style:style>
    <style:style style:name="P92" style:parent-style-name="Standard" style:family="paragraph">
      <style:text-properties fo:font-size="12pt" style:font-size-asian="12pt" style:font-size-complex="12pt"/>
    </style:style>
    <style:style style:name="P93" style:parent-style-name="Standard" style:family="paragraph">
      <style:text-properties fo:font-size="12pt" style:font-size-asian="12pt" style:font-size-complex="12pt"/>
    </style:style>
    <style:style style:name="P9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1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1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18" style:parent-style-name="Standard" style:family="paragraph">
      <style:paragraph-properties fo:text-align="start" fo:text-indent="0in"/>
    </style:style>
    <style:style style:name="T119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120" style:parent-style-name="Основнойшрифтабзаца" style:family="text">
      <style:text-properties fo:font-size="8pt" style:font-size-asian="8pt" style:font-size-complex="8pt"/>
    </style:style>
    <style:style style:name="P121" style:parent-style-name="Standard" style:family="paragraph">
      <style:paragraph-properties fo:text-align="start" fo:text-indent="0in"/>
    </style:style>
    <style:style style:name="T122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P123" style:parent-style-name="Standard" style:family="paragraph">
      <style:paragraph-properties fo:text-align="center" fo:text-indent="0in"/>
      <style:text-properties style:font-name-asian="Times New Roman" fo:font-size="12pt" style:font-size-asian="12pt" style:font-size-complex="12pt" style:language-asian="ru" style:country-asian="RU"/>
    </style:style>
    <style:style style:name="P124" style:parent-style-name="Standard" style:family="paragraph">
      <style:paragraph-properties fo:text-align="end" fo:text-indent="0in"/>
    </style:style>
    <style:style style:name="T12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26" style:parent-style-name="Standard" style:family="paragraph">
      <style:paragraph-properties fo:text-align="end" fo:text-indent="0in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P128" style:parent-style-name="Standard" style:family="paragraph">
      <style:paragraph-properties fo:text-align="end" fo:text-indent="0in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P132" style:parent-style-name="Standard" style:family="paragraph">
      <style:paragraph-properties fo:text-align="center" fo:text-indent="0in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P134" style:parent-style-name="Standard" style:family="paragraph">
      <style:paragraph-properties fo:text-align="center" fo:text-indent="0in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P13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3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40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141" style:parent-style-name="Standard" style:family="paragraph">
      <style:paragraph-properties fo:text-align="center" fo:text-indent="0in"/>
    </style:style>
    <style:style style:name="T14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widows="2" fo:orphans="2" fo:text-align="center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44" style:parent-style-name="Обычный" style:family="paragraph">
      <style:paragraph-properties fo:widows="2" fo:orphans="2" fo:text-align="center" style:vertical-align="auto" fo:text-indent="0in"/>
      <style:text-properties fo:hyphenate="true"/>
    </style:style>
    <style:style style:name="T14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widows="2" fo:orphans="2" fo:text-align="start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47" style:parent-style-name="Обычный" style:family="paragraph">
      <style:paragraph-properties fo:text-align="start" style:vertical-align="auto" fo:text-indent="0in"/>
    </style:style>
    <style:style style:name="T148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fo:text-align="start" style:vertical-align="auto" fo:text-indent="0in"/>
    </style:style>
    <style:style style:name="T168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fo:text-align="start" style:vertical-align="auto" fo:text-indent="0in"/>
    </style:style>
    <style:style style:name="T173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0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1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2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3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7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8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9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90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91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92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93" style:parent-style-name="Обычный" style:family="paragraph">
      <style:paragraph-properties fo:text-align="start" style:vertical-align="auto" fo:text-indent="0in"/>
    </style:style>
    <style:style style:name="T194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99" style:parent-style-name="Обычный" style:family="paragraph">
      <style:paragraph-properties fo:text-align="start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200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01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04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05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06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07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08" style:parent-style-name="Обычный" style:family="paragraph">
      <style:paragraph-properties fo:text-align="start" style:vertical-align="auto" fo:text-indent="0in"/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209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211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TableColumn213" style:family="table-column">
      <style:table-column-properties style:column-width="1.5715in" style:use-optimal-column-width="false"/>
    </style:style>
    <style:style style:name="TableColumn214" style:family="table-column">
      <style:table-column-properties style:column-width="1.0833in" style:use-optimal-column-width="false"/>
    </style:style>
    <style:style style:name="TableColumn215" style:family="table-column">
      <style:table-column-properties style:column-width="0.8854in" style:use-optimal-column-width="false"/>
    </style:style>
    <style:style style:name="TableColumn216" style:family="table-column">
      <style:table-column-properties style:column-width="0.8861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0.8861in" style:use-optimal-column-width="false"/>
    </style:style>
    <style:style style:name="TableColumn220" style:family="table-column">
      <style:table-column-properties style:column-width="0.8013in" style:use-optimal-column-width="false"/>
    </style:style>
    <style:style style:name="TableColumn221" style:family="table-column">
      <style:table-column-properties style:column-width="0.0277in" style:use-optimal-column-width="false"/>
    </style:style>
    <style:style style:name="Table212" style:family="table">
      <style:table-properties style:width="7.4215in" fo:margin-left="0in" table:align="left"/>
    </style:style>
    <style:style style:name="TableRow222" style:family="table-row">
      <style:table-row-properties style:min-row-height="0.3333in" style:use-optimal-row-height="false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text-indent="0in"/>
    </style:style>
    <style:style style:name="T225" style:parent-style-name="Основнойшрифтабзаца" style:family="text">
      <style:text-properties fo:font-weight="bold" style:font-weight-asian="bold" fo:font-size="11pt" style:font-size-asian="11pt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text-indent="0in"/>
    </style:style>
    <style:style style:name="T228" style:parent-style-name="Основнойшрифтабзаца" style:family="text">
      <style:text-properties fo:font-weight="bold" style:font-weight-asian="bold" fo:font-size="11pt" style:font-size-asian="11pt"/>
    </style:style>
    <style:style style:name="T229" style:parent-style-name="Основнойшрифтабзаца" style:family="text">
      <style:text-properties fo:font-weight="bold" style:font-weight-asian="bold" fo:font-size="11pt" style:font-size-asian="11pt"/>
    </style:style>
    <style:style style:name="T230" style:parent-style-name="Основнойшрифтабзаца" style:family="text">
      <style:text-properties fo:font-weight="bold" style:font-weight-asian="bold" fo:font-size="11pt" style:font-size-asian="11pt"/>
    </style:style>
    <style:style style:name="T231" style:parent-style-name="Основнойшрифтабзаца" style:family="text">
      <style:text-properties fo:font-weight="bold" style:font-weight-asian="bold" fo:font-size="11pt" style:font-size-asian="11pt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40" style:family="table-row">
      <style:table-row-properties style:min-row-height="0.9708in" style:use-optimal-row-height="false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text-indent="0in"/>
    </style:style>
    <style:style style:name="T2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44" style:parent-style-name="Standard" style:family="paragraph">
      <style:paragraph-properties fo:text-align="center" fo:text-indent="0in"/>
    </style:style>
    <style:style style:name="T2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text-indent="0in"/>
    </style:style>
    <style:style style:name="T2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text-indent="0in"/>
    </style:style>
    <style:style style:name="T2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text-indent="0in"/>
    </style:style>
    <style:style style:name="T2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text-indent="0in"/>
    </style:style>
    <style:style style:name="T2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60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TableRow261" style:family="table-row">
      <style:table-row-properties style:min-row-height="0.9527in" style:use-optimal-row-height="false"/>
    </style:style>
    <style:style style:name="TableCell2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text-indent="0in"/>
    </style:style>
    <style:style style:name="T264" style:parent-style-name="Основнойшрифтабзаца" style:family="text">
      <style:text-properties fo:font-weight="bold" style:font-weight-asian="bold" fo:font-size="11pt" style:font-size-asian="11pt"/>
    </style:style>
    <style:style style:name="T265" style:parent-style-name="Основнойшрифтабзаца" style:family="text">
      <style:text-properties fo:font-weight="bold" style:font-weight-asian="bold" fo:font-size="11pt" style:font-size-asian="11pt"/>
    </style:style>
    <style:style style:name="TableCell2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text-indent="0in"/>
      <style:text-properties fo:font-weight="bold" style:font-weight-asian="bold" fo:font-size="11pt" style:font-size-asian="11pt"/>
    </style:style>
    <style:style style:name="P268" style:parent-style-name="Standard" style:family="paragraph">
      <style:paragraph-properties fo:text-align="center" fo:text-indent="0in"/>
    </style:style>
    <style:style style:name="T269" style:parent-style-name="Основнойшрифтабзаца" style:family="text">
      <style:text-properties fo:font-weight="bold" style:font-weight-asian="bold" fo:font-size="11pt" style:font-size-asian="11pt"/>
    </style:style>
    <style:style style:name="TableCell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72" style:parent-style-name="Standard" style:family="paragraph">
      <style:paragraph-properties fo:text-align="center" fo:text-indent="0in"/>
    </style:style>
    <style:style style:name="T2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76" style:parent-style-name="Standard" style:family="paragraph">
      <style:paragraph-properties fo:text-indent="0in"/>
    </style:style>
    <style:style style:name="T2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80" style:parent-style-name="Standard" style:family="paragraph">
      <style:paragraph-properties fo:text-align="center" fo:text-indent="0in"/>
    </style:style>
    <style:style style:name="T2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84" style:parent-style-name="Standard" style:family="paragraph">
      <style:paragraph-properties fo:text-align="center" fo:text-indent="0in"/>
    </style:style>
    <style:style style:name="T2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text-align="center" fo:text-indent="0in"/>
    </style:style>
    <style:style style:name="T2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93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text-align="start" fo:text-indent="0in"/>
    </style:style>
  </office:automatic-styles>
  <office:body>
    <office:text text:use-soft-page-breaks="true">
      <text:p text:style-name="P1"><text:span text:style-name="T2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3"><text:span text:style-name="T4">Ленинградской области</text:span></text:p>
      <text:p text:style-name="P5"/>
      <text:p text:style-name="P6">П О С Т А Н О В Л Е Н И Е</text:p>
      <text:p text:style-name="P7"/>
      <text:p text:style-name="P8"><text:span text:style-name="T9"><text:s/>От</text:span><text:span text:style-name="T10"><text:s/></text:span><text:span text:style-name="T11">25</text:span><text:span text:style-name="T12"><text:s/>апреля 2022</text:span><text:span text:style-name="T13"><text:s/>года <text:s text:c="51"/></text:span><text:span text:style-name="T14"><text:s text:c="27"/>№ 123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О показателе средней рыночной стоимости одного квадратног</text:span><text:span text:style-name="T22">о метра общей площади жилья на второй</text:span><text:span text:style-name="T23"><text:s/>квартал 2022</text:span><text:span text:style-name="T24"><text:s/>года на территории муниципального образования З</text:span><text:span text:style-name="T25">апорожское сельское поселение муниципального образования Приозерский муниципальный район Ленинградской области</text:span></text:p>
          </table:table-cell>
        </table:table-row>
      </table:table>
      <text:p text:style-name="P26"/>
      <text:p text:style-name="P27"><text:span text:style-name="T28">Руководствуясь приказом Министерства строительства и жилищно-коммунального хозя</text:span><text:span text:style-name="T29">йства Российской Федерации от 29 марта 2022 года №215</text:span><text:span text:style-name="T30">/пр «О<text:s/></text:span><text:span text:style-name="T31">показателях средней рыночной стоимости одного квадратного метра общей площади жилого помещения по суб</text:span><text:span text:style-name="T32">ъектам Российск</text:span><text:span text:style-name="T33">ой Федерации на второй</text:span><text:span text:style-name="T34"><text:s/>квартал 2022</text:span><text:span text:style-name="T35"><text:s/>года»,<text:s/></text:span><text:span text:style-name="T36">Методическими рекомендациями по определению норматива стоимости одного квадратного метра общей площади</text:span><text:span text:style-name="T37"><text:s/>жилья в муниципальных образованиях Ленинградской области и стоимости одного квадратного метра общей площади жилья на сельских территориях Ленинградской области</text:span><text:span text:style-name="T38">, утвержденными распоряжением Комитета по строительству администрации Ленинградской области от 1</text:span><text:span text:style-name="T39">3 марта 2020 года №79 «О мерах по обеспечению осуществления полномочий комитета по строительству Ленинградской области по расчету размера субсидий и социальных выплат, предоставляемых на строительство (приобретение) жилья за счет средств областного бюджета</text:span><text:span text:style-name="T40"><text:s/>Ленинградской области в рамках реализации на территории Ленинградской области мероприятий государственных программ Российской Федерации «Обеспечение доступным и комфортным жильем и коммунальными услугами граждан Российской Федерации» и «Комплексное развит</text:span><text:span text:style-name="T41">ие сельских территорий», а также мероприятий государственных программ Ленинградской области «Формирование городской среды и обеспечение качественным жильем граждан на территории Ленинградской области» и «Комплексное развитие сельских территорий Ленинградск</text:span><text:span text:style-name="T42">ой области», Уставом муниципального образования Запорожское сельское поселение муниципального образования Приозерский муниципальный район Ленинградской области, администрация МО Запорожское сельское поселение<text:s/></text:span><text:span text:style-name="T43">ПОСТАНОВЛЯЕТ:</text:span></text:p>
      <text:p text:style-name="P44"/>
      <text:list text:style-name="WWNum2">
        <text:list-item text:start-value="1">
          <text:p text:style-name="P45"><text:span text:style-name="T46">Утвердить на второй</text:span><text:span text:style-name="T47"><text:s/>квартал 2</text:span><text:span text:style-name="T48">022</text:span><text:span text:style-name="T49"><text:s/>года в качестве норматива показатель средней рыночной стоимости одного квадратного метра общей площади жилья на территории муниципального образования Запорожское сельское поселение муниципального образования Приозерский муниципальный район Ленинградско</text:span><text:span text:style-name="T50">й области, применяемый в рамках реализации<text:s/></text:span><text:span text:style-name="T51">мероприятия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</text:span><text:span text:style-name="T52">сийской Федерации "Обеспечение доступным и комфортным жильем и коммунальными услугами граждан Российской Федерации", а также основных мероприятий «Улучшение жилищных условий молодых граждан (молодых семей)» и «Улучшение жилищных условий граждан с использов</text:span><text:span text:style-name="T53">анием средств ипотечного кредита (займа)» подпрограммы «Содействие в обеспечении жильем граждан Ленинградской области» государственной программы Ленинградской области «Формирование городской среды и обеспечение качественным жильем граждан на территории Лен</text:span><text:span text:style-name="T54">инградской области»</text:span><text:span text:style-name="T55">, в <text:s/></text:span><text:span text:style-name="T56">80 691 (восемьдесят тысяч шестьсот девяносто один рубль)</text:span><text:span text:style-name="T57">, (Приложении №1).</text:span></text:p>
        </text:list-item>
        <text:list-item>
          <text:p text:style-name="P58"><text:span text:style-name="T59">Опубликовать настоящее постановление на сайте «Информационного агентства «Областные Вести» (ЛЕНОБЛИНФОРМ).</text:span></text:p>
        </text:list-item>
        <text:list-item>
          <text:p text:style-name="P60"><text:span text:style-name="T61">Разместить настоящее постановление на официальном</text:span><text:span text:style-name="T62"><text:s/>сайте муниципального образования Запорожское сельское поселение муниципального образования Приозерский муниципальный район Ленинградской области http://zaporojskoe.spblenobl.ru в сети Интернет.</text:span></text:p>
        </text:list-item>
        <text:list-item>
          <text:p text:style-name="P63"><text:span text:style-name="T64">Настоящее постановление вступает в силу с даты его официально</text:span><text:span text:style-name="T65">го опубликования в средствах массовой информации.</text:span></text:p>
        </text:list-item>
        <text:list-item>
          <text:p text:style-name="P66"><text:span text:style-name="T67">Контроль над исполнением данного постановления возложить на ведущего специалиста администрации Компаниец Е. В.</text:span></text:p>
        </text:list-item>
      </text:list>
      <text:p text:style-name="P68"/>
      <text:p text:style-name="P69"/>
      <text:p text:style-name="P70"/>
      <text:p text:style-name="P71"/>
      <text:p text:style-name="P72"><text:s text:c="11"/>Глава администрации<text:tab/><text:tab/><text:tab/><text:tab/><text:tab/><text:s text:c="6"/>О. А. Матреничева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Разослано:<text:s/></text:span><text:span text:style-name="T120">дело – 2, прокуратура – 1, жилищный отдел – 1, комитет по строительству – 1.</text:span></text:p>
      <text:p text:style-name="P121"><text:span text:style-name="T122">Исп. Компаниец Е. В. т.66-331</text:span></text:p>
      <text:p text:style-name="P123"/>
      <text:p text:style-name="P124"><text:span text:style-name="T125">Приложение №1</text:span></text:p>
      <text:p text:style-name="P126"><text:span text:style-name="T127"><text:s text:c="42"/>к постановлению администрации</text:span></text:p>
      <text:p text:style-name="P128"><text:span text:style-name="T129">МО Запорожское сельское</text:span><text:span text:style-name="T130"><text:s/></text:span><text:span text:style-name="T131">поселение</text:span></text:p>
      <text:p text:style-name="P132"><text:span text:style-name="T133"><text:s text:c="98"/>МО Приозерский муниципальный район ЛО</text:span></text:p>
      <text:p text:style-name="P134"><text:span text:style-name="T135"><text:s text:c="120"/></text:span><text:span text:style-name="T136">№ 123 от 25 апреля 2022</text:span><text:span text:style-name="T137"><text:s/>года</text:span></text:p>
      <text:p text:style-name="P138"/>
      <text:p text:style-name="P139"/>
      <text:p text:style-name="P140">РАСЧЁТ</text:p>
      <text:p text:style-name="P141"><text:span text:style-name="T142">Стоимости одного квадратного метра общей площади жилья</text:span></text:p>
      <text:p text:style-name="P143"><text:s/>на второй квартал 2022<text:s/>года по МО Запорожское сельское поселение</text:p>
      <text:p text:style-name="P144"><text:span text:style-name="T145">МО Приозерский муниципальный район Ленинградской области</text:span></text:p>
      <text:p text:style-name="P146"/>
      <text:p text:style-name="P147"><text:span text:style-name="T148">1 этап. <text:s/>Ст. кред.<text:s/></text:span><text:span text:style-name="T149">Использованы<text:s/></text:span><text:span text:style-name="T150">данные ООО «Александр Недвижимость»</text:span><text:span text:style-name="T151"><text:s/>- 58</text:span><text:span text:style-name="T152"><text:s/>000 руб., Ст. стат. -<text:s/></text:span><text:span text:style-name="T153">отдела гос. статистики в г. Приозерске - первичный рынок</text:span><text:span text:style-name="T154"><text:s/>–<text:s/></text:span><text:span text:style-name="T155">108 979,1</text:span><text:span text:style-name="T156"><text:s/>руб.,<text:s/></text:span><text:span text:style-name="T157">вторичный рынок</text:span><text:span text:style-name="T158"><text:s/>–<text:s/></text:span><text:span text:style-name="T159">63 180,67</text:span><text:span text:style-name="T160"><text:s/>руб., СТ. строй -<text:s/></text:span><text:span text:style-name="T161">по сведениям ООО «Викинг-Недвижимость»</text:span><text:span text:style-name="T162"><text:s/>- 100<text:s/></text:span><text:span text:style-name="T163">000, Ст. дог. – сведений нет</text:span><text:span text:style-name="T164">.<text:s/></text:span><text:span text:style-name="T165">Основным критерием сравнения аналогичности муниципальных образований является численность населения муниципального образования поселения в соответствии с Методическими рекомендациями по определению норматива стоимости 1 кв. м. общей площади жилья в муниц</text:span><text:span text:style-name="T166">ипальных образованиях Ленинградской области и стоимости 1 кв. м. общей площади жилья на сельских территориях Ленинградской области.</text:span></text:p>
      <text:p text:style-name="P167"><text:span text:style-name="T168">Ст. кред. – 58 000</text:span><text:span text:style-name="T169"><text:s/>руб.<text:s/></text:span><text:span text:style-name="T170">по данным ООО «Александр-Недвижимость»</text:span></text:p>
      <text:p text:style-name="P171">Ст. дог. – нет.</text:p>
      <text:p text:style-name="P172"><text:span text:style-name="T173">Ст. строй. – 100 000</text:span><text:span text:style-name="T174"><text:s/></text:span><text:span text:style-name="T175">по данным ООО<text:s/></text:span><text:span text:style-name="T176">«Викинг-Недвижимость».</text:span></text:p>
      <text:p text:style-name="P177">Ст. стат. - <text:s/>86 079, 88<text:s/>рублей/ кв. м.</text:p>
      <text:p text:style-name="P178">Пр. стат. –<text:s/>108 979,1<text:s/>рублей/ кв. м.</text:p>
      <text:p text:style-name="P179">Вт. стат. –<text:s/>63 180,67<text:s/>рублей/ кв. м.</text:p>
      <text:p text:style-name="P180"/>
      <text:p text:style-name="P181">Ст. стат. = Пр. стат.+ Вт. стат. <text:s text:c="2"/></text:p>
      <text:p text:style-name="P182"><text:s text:c="36"/>2</text:p>
      <text:p text:style-name="P183"/>
      <text:p text:style-name="P184">Ст. стат. =<text:s/>108 979,1<text:s/>+<text:s/>63 180,67<text:s/>=<text:s/>86 079,88<text:s/>рублей/ кв. м.<text:s/></text:p>
      <text:p text:style-name="P185"><text:s text:c="36"/>2</text:p>
      <text:p text:style-name="P186"/>
      <text:p text:style-name="P187">Ср. кв. м.= Ст. дог. х 0,92 + Ст. кредит. х 0,92 + Ст. стат +Ст. строй</text:p>
      <text:p text:style-name="P188"><text:s text:c="65"/>N</text:p>
      <text:p text:style-name="P189"/>
      <text:p text:style-name="P190">Ср кв. м = 58 000<text:s/>х 0,92 +<text:s/>86 079,88 + 100<text:s/>000 =<text:s/>79 813,29</text:p>
      <text:p text:style-name="P191"><text:s text:c="4"/><text:s text:c="40"/>3</text:p>
      <text:p text:style-name="P192"><text:s text:c="42"/></text:p>
      <text:p text:style-name="P193"><text:span text:style-name="T194">2 этап.<text:s/></text:span><text:span text:style-name="T195">Расчет показателя средней рыночной стоимости одного квад</text:span><text:span text:style-name="T196">ратного метра общей площади на 2-й квартал 2022</text:span><text:span text:style-name="T197"><text:s/>года по муниципальному образованию Запорожское сельское пос</text:span><text:span text:style-name="T198">еление для расчета субсидий (Ср. ст. кв. м.)<text:s/></text:span></text:p>
      <text:p text:style-name="P199"/>
      <text:p text:style-name="P200">СТ кв. м. = Ср. кв. м. х К дефл.</text:p>
      <text:p text:style-name="P201"/>
      <text:p text:style-name="P202">Ср ст. кв. м =<text:s/>79 813,29 x 1,011<text:s/>=<text:s/>80 691,23<text:s/>руб.</text:p>
      <text:p text:style-name="P203"/>
      <text:p text:style-name="P204">СТ. кв. м. =<text:s/>80 691<text:s/>руб./кв.м.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<text:span text:style-name="T225">Наименование <text:s text:c="4"/>муниципального образования</text:span></text:p>
          </table:table-cell>
          <table:table-cell table:style-name="TableCell226" table:number-rows-spanned="2">
            <text:p text:style-name="P227"><text:span text:style-name="T228">Показатель средней рыночной стоимости одного<text:s/></text:span><text:span text:style-name="T229">квадратного метра общей площади жилья (норматив) на<text:s/></text:span><text:span text:style-name="T230">второй квартал 2022</text:span><text:span text:style-name="T231"><text:s/>года</text:span></text:p>
          </table:table-cell>
          <table:table-cell table:style-name="TableCell232" table:number-columns-spanned="5">
            <text:p text:style-name="P233"><text:span text:style-name="T234">Р</text:span><text:span text:style-name="T235">асчётные показатели</text:span></text:p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1">
            <text:p text:style-name="P242"><text:span text:style-name="T243">СТ</text:span></text:p>
            <text:p text:style-name="P244"><text:span text:style-name="T245">кв. м.</text:span></text:p>
          </table:table-cell>
          <table:table-cell table:style-name="TableCell246">
            <text:p text:style-name="P247"><text:span text:style-name="T248">Ср <text:s text:c="4"/>кв. м.</text:span></text:p>
          </table:table-cell>
          <table:table-cell table:style-name="TableCell249">
            <text:p text:style-name="P250"><text:span text:style-name="T251">Ст. <text:s text:c="5"/>дог</text:span></text:p>
          </table:table-cell>
          <table:table-cell table:style-name="TableCell252">
            <text:p text:style-name="P253"><text:span text:style-name="T254">Ст. <text:s text:c="2"/>кредит</text:span></text:p>
          </table:table-cell>
          <table:table-cell table:style-name="TableCell255">
            <text:p text:style-name="P256"><text:span text:style-name="T257">Ст. <text:s text:c="2"/>строй</text:span></text:p>
          </table:table-cell>
          <table:table-cell table:style-name="TableCell258" table:number-columns-spanned="2">
            <text:p text:style-name="P259">Ст.</text:p>
            <text:p text:style-name="P260">стат</text:p>
          </table:table-cell>
          <table:covered-table-cell/>
        </table:table-row>
        <table:table-row table:style-name="TableRow261">
          <table:table-cell table:style-name="TableCell262">
            <text:p text:style-name="P263"><text:span text:style-name="T264">МО Запорожское сельское поселение МО Приозерский муниципальный район<text:s/></text:span><text:span text:style-name="T265">Ленинградской области</text:span></text:p>
          </table:table-cell>
          <table:table-cell table:style-name="TableCell266">
            <text:p text:style-name="P267"/>
            <text:p text:style-name="P268"><text:span text:style-name="T269">80 691</text:span></text:p>
          </table:table-cell>
          <table:table-cell table:style-name="TableCell270">
            <text:p text:style-name="P271"/>
            <text:p text:style-name="P272"><text:span text:style-name="T273">80 691</text:span></text:p>
          </table:table-cell>
          <table:table-cell table:style-name="TableCell274">
            <text:p text:style-name="P275"/>
            <text:p text:style-name="P276"><text:span text:style-name="T277">79 813,29</text:span></text:p>
          </table:table-cell>
          <table:table-cell table:style-name="TableCell278">
            <text:p text:style-name="P279"/>
            <text:p text:style-name="P280"><text:span text:style-name="T281">-</text:span></text:p>
          </table:table-cell>
          <table:table-cell table:style-name="TableCell282">
            <text:p text:style-name="P283"/>
            <text:p text:style-name="P284"><text:span text:style-name="T285">58 000</text:span></text:p>
          </table:table-cell>
          <table:table-cell table:style-name="TableCell286">
            <text:p text:style-name="P287"/>
            <text:p text:style-name="P288"><text:span text:style-name="T289">100<text:s/></text:span><text:span text:style-name="T290">000</text:span></text:p>
          </table:table-cell>
          <table:table-cell table:style-name="TableCell291" table:number-columns-spanned="2">
            <text:p text:style-name="P292"/>
            <text:p text:style-name="P293">86 079,88</text:p>
          </table:table-cell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777</dc:creator>
    <meta:creation-date>2019-04-16T08:36:00Z</meta:creation-date>
    <dc:date>2022-04-28T08:22:00Z</dc:date>
    <meta:print-date>2020-12-17T08:21:00Z</meta:print-date>
    <meta:template xlink:href="Normal" xlink:type="simple"/>
    <meta:editing-cycles>18</meta:editing-cycles>
    <meta:editing-duration>PT22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29" meta:character-count="6885" meta:row-count="48" meta:non-whitespace-character-count="5869"/>
  </office:meta>
</office:document-meta>
</file>