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text-indent="0in"/>
    </style:style>
    <style:style style:name="T5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6" style:family="table-column">
      <style:table-column-properties style:column-width="3.9062in" style:use-optimal-column-width="false"/>
    </style:style>
    <style:style style:name="Table15" style:family="table">
      <style:table-properties style:width="3.9062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20" style:parent-style-name="Standard" style:family="paragraph">
      <style:paragraph-properties fo:text-indent="0in"/>
    </style:style>
    <style:style style:name="P21" style:parent-style-name="Standard" style:family="paragraph">
      <style:paragraph-properties fo:widows="0" fo:orphans="0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3" style:parent-style-name="Абзацсписка" style:list-style-name="WWNum2" style:family="paragraph">
      <style:paragraph-properties fo:margin-left="0in">
        <style:tab-stops/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" style:parent-style-name="Абзацсписка" style:list-style-name="WWNum2" style:family="paragraph">
      <style:paragraph-properties fo:margin-left="0in">
        <style:tab-stops/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Абзацсписка" style:list-style-name="WWNum2" style:family="paragraph">
      <style:paragraph-properties fo:margin-left="0in">
        <style:tab-stops/>
      </style:paragraph-properties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Абзацсписка" style:list-style-name="WWNum2" style:family="paragraph">
      <style:paragraph-properties fo:margin-left="0in">
        <style:tab-stops/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Абзацсписка" style:list-style-name="WWNum2" style:family="paragraph">
      <style:paragraph-properties fo:margin-left="0in">
        <style:tab-stops/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</style:style>
    <style:style style:name="T99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00" style:parent-style-name="Основнойшрифтабзаца" style:family="text">
      <style:text-properties fo:font-size="8pt" style:font-size-asian="8pt" style:font-size-complex="8pt"/>
    </style:style>
    <style:style style:name="T101" style:parent-style-name="Основнойшрифтабзаца" style:family="text">
      <style:text-properties fo:font-size="8pt" style:font-size-asian="8pt" style:font-size-complex="8pt"/>
    </style:style>
    <style:style style:name="P102" style:parent-style-name="Standard" style:family="paragraph">
      <style:paragraph-properties fo:text-align="start" fo:text-indent="0in"/>
    </style:style>
    <style:style style:name="T103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04" style:parent-style-name="Standard" style:family="paragraph">
      <style:paragraph-properties fo:text-align="center" fo:text-indent="0in"/>
      <style:text-properties style:font-name-asian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end" fo:text-indent="0in"/>
    </style:style>
    <style:style style:name="T11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end" fo:text-indent="0in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end" fo:text-indent="0in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 fo:text-indent="0in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text-align="center" fo:text-indent="0in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4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25" style:parent-style-name="Standard" style:family="paragraph">
      <style:paragraph-properties fo:text-align="center" fo:text-indent="0in"/>
    </style:style>
    <style:style style:name="T12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29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T13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32" style:parent-style-name="Обычный" style:family="paragraph">
      <style:paragraph-properties style:vertical-align="auto" fo:text-indent="0in"/>
    </style:style>
    <style:style style:name="T13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start" style:vertical-align="auto" fo:text-indent="0in"/>
    </style:style>
    <style:style style:name="T14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start" style:vertical-align="auto" fo:text-indent="0in"/>
    </style:style>
    <style:style style:name="T151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text-align="start" style:vertical-align="auto" fo:text-indent="0in"/>
    </style:style>
    <style:style style:name="T15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text-align="start" style:vertical-align="auto" fo:text-indent="0in"/>
    </style:style>
    <style:style style:name="T17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TableColumn188" style:family="table-column">
      <style:table-column-properties style:column-width="1.5715in" style:use-optimal-column-width="false"/>
    </style:style>
    <style:style style:name="TableColumn189" style:family="table-column">
      <style:table-column-properties style:column-width="1.0833in" style:use-optimal-column-width="false"/>
    </style:style>
    <style:style style:name="TableColumn190" style:family="table-column">
      <style:table-column-properties style:column-width="0.8854in" style:use-optimal-column-width="false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8013in" style:use-optimal-column-width="false"/>
    </style:style>
    <style:style style:name="TableColumn196" style:family="table-column">
      <style:table-column-properties style:column-width="0.0277in" style:use-optimal-column-width="false"/>
    </style:style>
    <style:style style:name="Table187" style:family="table">
      <style:table-properties style:width="7.4215in" fo:margin-left="0in" table:align="left"/>
    </style:style>
    <style:style style:name="TableRow197" style:family="table-row">
      <style:table-row-properties style:min-row-height="0.3333in"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text-indent="0in"/>
    </style:style>
    <style:style style:name="T200" style:parent-style-name="Основнойшрифтабзаца" style:family="text">
      <style:text-properties fo:font-weight="bold" style:font-weight-asian="bold" fo:font-size="11pt" style:font-size-asian="11pt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03" style:parent-style-name="Standard" style:family="paragraph">
      <style:paragraph-properties fo:text-align="center" fo:text-indent="0in"/>
    </style:style>
    <style:style style:name="T204" style:parent-style-name="Основнойшрифтабзаца" style:family="text">
      <style:text-properties fo:font-weight="bold" style:font-weight-asian="bold" fo:font-size="11pt" style:font-size-asian="11pt"/>
    </style:style>
    <style:style style:name="T205" style:parent-style-name="Основнойшрифтабзаца" style:family="text">
      <style:text-properties fo:font-weight="bold" style:font-weight-asian="bold" fo:font-size="11pt" style:font-size-asian="11pt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9708in"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text-indent="0in"/>
    </style:style>
    <style:style style:name="T2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center" fo:text-indent="0in"/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text-indent="0in"/>
    </style:style>
    <style:style style:name="T2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text-indent="0in"/>
    </style:style>
    <style:style style:name="T2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text-indent="0in"/>
    </style:style>
    <style:style style:name="T2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text-indent="0in"/>
    </style:style>
    <style:style style:name="T2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9527in" style:use-optimal-row-height="false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text-indent="0in"/>
    </style:style>
    <style:style style:name="T237" style:parent-style-name="Основнойшрифтабзаца" style:family="text">
      <style:text-properties fo:font-weight="bold" style:font-weight-asian="bold" fo:font-size="11pt" style:font-size-asian="11pt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40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41" style:parent-style-name="Standard" style:family="paragraph">
      <style:paragraph-properties fo:text-align="center" fo:text-indent="0in"/>
    </style:style>
    <style:style style:name="T242" style:parent-style-name="Основнойшрифтабзаца" style:family="text">
      <style:text-properties fo:font-weight="bold" style:font-weight-asian="bold" fo:font-size="11pt" style:font-size-asian="11pt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text-align="center" fo:text-indent="0in"/>
    </style:style>
    <style:style style:name="T2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text-indent="0in"/>
      <style:text-properties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text-indent="0in"/>
    </style:style>
    <style:style style:name="T2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5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text-align="center" fo:text-indent="0in"/>
    </style:style>
    <style:style style:name="T2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text-align="center" fo:text-indent="0in"/>
    </style:style>
    <style:style style:name="T2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center" fo:text-indent="0in"/>
    </style:style>
    <style:style style:name="T2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text-align="start" fo:text-indent="0in"/>
    </style:style>
  </office:automatic-styles>
  <office:body>
    <office:text text:use-soft-page-breaks="true">
      <text:p text:style-name="P1"/>
      <text:p text:style-name="P2"><text:span text:style-name="T3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4"><text:span text:style-name="T5">Ленинградской области</text:span></text:p>
      <text:p text:style-name="P6"/>
      <text:p text:style-name="P7">П О С Т А Н О В Л Е Н И Е</text:p>
      <text:p text:style-name="P8"/>
      <text:p text:style-name="P9"><text:span text:style-name="T10"><text:s/></text:span><text:span text:style-name="T11">От<text:s/></text:span><text:span text:style-name="T12">09</text:span><text:span text:style-name="T13"><text:s/>января 2023 года <text:s text:c="78"/>№ 1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О нормативе стоимости одного квадратного метра общей площади жилья на 1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</text:p>
          </table:table-cell>
        </table:table-row>
      </table:table>
      <text:p text:style-name="P20"/>
      <text:p text:style-name="P21"><text:span text:style-name="T22">Руководствуясь приказом Министерства строительства и жилищно-коммунального хозяйства Российской Федерации от 22 декабря 2022 года № 1111/пр «О показателях<text:s/></text:span><text:span text:style-name="T23">средней рыночной стоимости одного квадратного метра общей площади жилого помещения по субъектам Российской Федерации на 1 квартал 2023 года»,<text:s/></text:span><text:span text:style-name="T24">Методическими рекомендациями по определению норматива стоимости одного квадратного метра общей площади жилья в мун</text:span><text:span text:style-name="T25">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6">, утвержденными распоряжением Комитета по строительству администрации Ленинградской области от 13 марта 2020</text:span><text:span text:style-name="T27"><text:s/>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 Ленинградск</text:span><text:span text:style-name="T28">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ие сельских<text:s/></text:span><text:span text:style-name="T29">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радской области»,</text:span><text:span text:style-name="T30"><text:s/>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31">ПОСТАНОВЛЯЕТ:</text:span></text:p>
      <text:p text:style-name="P32"/>
      <text:list text:style-name="WWNum2">
        <text:list-item text:start-value="1">
          <text:p text:style-name="P33"><text:span text:style-name="T34">Утвердить норматив стоимости одного квадратн</text:span><text:span text:style-name="T35">ого метра общей площади жилья на первый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, применяемый в рамках реализации мероприятия<text:s/></text:span><text:span text:style-name="T36">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</text:span><text:span text:style-name="T37">ильем и коммунальными услугами граждан Российской Федерации», а также мероприятий по улучшению жилищных условий молодых граждан (молодых семей) и по улучшению жилищных условий граждан с использованием средств ипотечного кредита (займа) государственной прог</text:span><text:span text:style-name="T38">раммы Ленинградской области «Формирование городской среды и обеспечение качественным жильем граждан на территории Ленинградской области», в размере <text:s text:c="15"/></text:span><text:span text:style-name="T39">113 661, 81 (сто тринадцать тысяч шестьсот шестьдесят один рубль, восемьдесят одна копейка) <text:s/></text:span><text:span text:style-name="T40">(Приложении №1).</text:span></text:p>
        </text:list-item>
        <text:list-item>
          <text:p text:style-name="P41"><text:span text:style-name="T42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3"><text:span text:style-name="T44">Разместить настоящее постановление на официальном сайте муниципального образования Запорожское сельское поселение муниципального обр</text:span><text:span text:style-name="T45">азования Приозерский муниципальный район Ленинградской области http://zaporojskoe.spblenobl.ru в сети Интернет.</text:span></text:p>
        </text:list-item>
        <text:list-item>
          <text:p text:style-name="P46"><text:span text:style-name="T47">Настоящее постановление вступает в силу с даты его официального опубликования в средствах массовой информации.</text:span></text:p>
        </text:list-item>
        <text:list-item>
          <text:p text:style-name="P48"><text:span text:style-name="T49">Контроль над исполнением данного<text:s/></text:span><text:span text:style-name="T50">постановления возложить на ведущего специалиста администрации Компаниец Е. В.</text:span></text:p>
        </text:list-item>
      </text:list>
      <text:p text:style-name="P51"/>
      <text:p text:style-name="P52"/>
      <text:p text:style-name="P53"/>
      <text:p text:style-name="P54"/>
      <text:p text:style-name="P55"><text:s text:c="11"/>Глава администрации<text:tab/><text:tab/><text:tab/><text:tab/><text:tab/><text:s text:c="6"/>О. А. Матреничева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Разослано:<text:s/></text:span><text:span text:style-name="T100">дело – 2, прокуратура – 1, жилищный отдел – 1, комитет по<text:s/></text:span><text:span text:style-name="T101">строительству – 1.</text:span></text:p>
      <text:p text:style-name="P102"><text:span text:style-name="T103">Исп. Компаниец Е. В. т.66-331</text:span></text:p>
      <text:p text:style-name="P104"/>
      <text:p text:style-name="P105"/>
      <text:p text:style-name="P106"/>
      <text:p text:style-name="P107"/>
      <text:p text:style-name="P108"/>
      <text:p text:style-name="P109"><text:span text:style-name="T110">Приложение №1</text:span></text:p>
      <text:p text:style-name="P111"><text:span text:style-name="T112"><text:s text:c="42"/>к постановлению администрации</text:span></text:p>
      <text:p text:style-name="P113"><text:span text:style-name="T114">МО Запорожское сельское</text:span><text:span text:style-name="T115"><text:s/></text:span><text:span text:style-name="T116">поселение</text:span></text:p>
      <text:p text:style-name="P117"><text:span text:style-name="T118"><text:s text:c="82"/></text:span><text:span text:style-name="T119"><text:s text:c="16"/>МО Приозерский муниципальный район ЛО</text:span></text:p>
      <text:p text:style-name="P120"><text:span text:style-name="T121"><text:s text:c="120"/>№ 1 от 09 января 2023 года</text:span></text:p>
      <text:p text:style-name="P122"/>
      <text:p text:style-name="P123"/>
      <text:p text:style-name="P124">РАСЧЁТ</text:p>
      <text:p text:style-name="P125"><text:span text:style-name="T126">Стоимости одного квадратного метра общей<text:s/></text:span><text:span text:style-name="T127">площади жилья</text:span></text:p>
      <text:p text:style-name="P128"><text:s/>на первый квартал 2023 года по МО Запорожское сельское поселение</text:p>
      <text:p text:style-name="P129"><text:span text:style-name="T130">МО Приозерский муниципальный район Ленинградской области</text:span></text:p>
      <text:p text:style-name="P131"/>
      <text:p text:style-name="P132"><text:span text:style-name="T133">1 этап. <text:s/>Ст. кред.<text:s/></text:span><text:span text:style-name="T134">Использованы данные ООО «Александр Недвижимость»</text:span><text:span text:style-name="T135"><text:s/>- 82 000 руб., Ст. стат.<text:s/></text:span><text:span text:style-name="T136">- первичный рынок</text:span><text:span text:style-name="T137"><text:s/>– 198 577,41 руб.,<text:s/></text:span><text:span text:style-name="T138">вторичный рынок</text:span><text:span text:style-name="T139"><text:s/>–<text:s/></text:span><text:span text:style-name="T140">66 529,83 руб., СТ. строй -<text:s/></text:span><text:span text:style-name="T141">по сведениям ООО «Викинг-Недвижимость»</text:span><text:span text:style-name="T142"><text:s/>- 125 000 руб., Ст. дог. – сведений нет.<text:s/></text:span><text:span text:style-name="T143">Основным критерием сравнения аналогичности муниципальных образований<text:s/></text:span><text:span text:style-name="T144">является численность населения муниципального образования поселения в соответствии с Методическими рекомендациями по определению норматива стоимости 1 кв. м. общей площади жилья в муниципальных образованиях Ленинградской области и стоимости 1 кв. м. общей<text:s/></text:span><text:span text:style-name="T145">площади жилья на сельских территориях Ленинградской области.</text:span></text:p>
      <text:p text:style-name="P146"/>
      <text:p text:style-name="P147"><text:span text:style-name="T148">Ст. кред. – 82 000 руб.<text:s/></text:span><text:span text:style-name="T149">по данным ООО «Александр-Недвижимость»</text:span></text:p>
      <text:p text:style-name="P150"><text:span text:style-name="T151">Ст. дог. –<text:s/></text:span><text:span text:style-name="T152">нет.</text:span></text:p>
      <text:p text:style-name="P153"><text:span text:style-name="T154">Ст. строй. – 125 000<text:s/></text:span><text:span text:style-name="T155">по данным ООО «Викинг-Недвижимость».</text:span></text:p>
      <text:p text:style-name="P156">Ст. стат. - <text:s/>132 553, 62 рублей/ кв. м.</text:p>
      <text:p text:style-name="P157">Пр. стат. – 198 577,41 рублей/ кв. м.</text:p>
      <text:p text:style-name="P158">Вт. стат. – 66 529,83 рублей/ кв. м.</text:p>
      <text:p text:style-name="P159"/>
      <text:p text:style-name="P160">Ст. стат. = Пр. стат.+ Вт. стат. <text:s text:c="2"/></text:p>
      <text:p text:style-name="P161"><text:s text:c="36"/>2</text:p>
      <text:p text:style-name="P162"/>
      <text:p text:style-name="P163">Ст. стат. = 198 577,41 + 66 529,83 = 132 553, 62 рублей/ кв. м.<text:s/></text:p>
      <text:p text:style-name="P164"><text:s text:c="36"/>2</text:p>
      <text:p text:style-name="P165">Ср. кв. м.= Ст. дог. х 0,92 + Ст. кредит. х 0,92 + Ст. стат +Ст. строй</text:p>
      <text:p text:style-name="P166"><text:s text:c="65"/>N</text:p>
      <text:p text:style-name="P167"/>
      <text:p text:style-name="P168">Ср кв. м = 82 000 х 0,92 + 132 553, 62 + 125 000 = 110 997, 87</text:p>
      <text:p text:style-name="P169"><text:s text:c="44"/>3</text:p>
      <text:p text:style-name="P170"><text:s text:c="42"/></text:p>
      <text:p text:style-name="P171"><text:span text:style-name="T172">2 этап.<text:s/></text:span></text:p>
      <text:p text:style-name="P173"/>
      <text:p text:style-name="P174">СТ кв. м. = Ср. кв. м. х К дефл.</text:p>
      <text:p text:style-name="P175"/>
      <text:p text:style-name="P176">Ср ст. кв. м = 110 997, 87 x 1, 024 = 113 661, 81 руб.</text:p>
      <text:p text:style-name="P177"/>
      <text:p text:style-name="P178">СТ. кв. м. = 113 661, 81 руб./кв.м.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soft-page-break/>
            <text:p text:style-name="P199"><text:span text:style-name="T200">Наименование <text:s text:c="4"/>муниципального образования</text:span></text:p>
          </table:table-cell>
          <table:table-cell table:style-name="TableCell201" table:number-rows-spanned="2">
            <text:p text:style-name="P202">Установленный норматив стоимости одного квадратного метра</text:p>
            <text:p text:style-name="P203"><text:span text:style-name="T204">общей площади ж</text:span><text:span text:style-name="T205">илья на 1 квартал 2023 года</text:span></text:p>
          </table:table-cell>
          <table:table-cell table:style-name="TableCell206" table:number-columns-spanned="5">
            <text:p text:style-name="P207"><text:span text:style-name="T208">Расчётные показатели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4">
            <text:p text:style-name="P215"><text:span text:style-name="T216">СТ</text:span></text:p>
            <text:p text:style-name="P217"><text:span text:style-name="T218">кв. м.</text:span></text:p>
          </table:table-cell>
          <table:table-cell table:style-name="TableCell219">
            <text:p text:style-name="P220"><text:span text:style-name="T221">Ср <text:s text:c="4"/>кв. м.</text:span></text:p>
          </table:table-cell>
          <table:table-cell table:style-name="TableCell222">
            <text:p text:style-name="P223"><text:span text:style-name="T224">Ст. <text:s text:c="5"/>дог</text:span></text:p>
          </table:table-cell>
          <table:table-cell table:style-name="TableCell225">
            <text:p text:style-name="P226"><text:span text:style-name="T227">Ст. <text:s text:c="2"/>кредит</text:span></text:p>
          </table:table-cell>
          <table:table-cell table:style-name="TableCell228">
            <text:p text:style-name="P229"><text:span text:style-name="T230">Ст. <text:s text:c="2"/>строй</text:span></text:p>
          </table:table-cell>
          <table:table-cell table:style-name="TableCell231" table:number-columns-spanned="2">
            <text:p text:style-name="P232">Ст.</text:p>
            <text:p text:style-name="P233">стат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МО Запорожское сельское поселение МО Приозерский муниципальный район Ленинградской области</text:span></text:p>
          </table:table-cell>
          <table:table-cell table:style-name="TableCell238">
            <text:p text:style-name="P239"/>
            <text:p text:style-name="P240"/>
            <text:p text:style-name="P241"><text:span text:style-name="T242">113661,81</text:span></text:p>
          </table:table-cell>
          <table:table-cell table:style-name="TableCell243">
            <text:p text:style-name="P244"/>
            <text:p text:style-name="P245"/>
            <text:p text:style-name="P246"><text:span text:style-name="T247">113661,81</text:span></text:p>
          </table:table-cell>
          <table:table-cell table:style-name="TableCell248">
            <text:p text:style-name="P249"/>
            <text:p text:style-name="P250"/>
            <text:p text:style-name="P251"><text:span text:style-name="T252">110997, 87</text:span></text:p>
          </table:table-cell>
          <table:table-cell table:style-name="TableCell253">
            <text:p text:style-name="P254"/>
            <text:p text:style-name="P255"/>
            <text:p text:style-name="P256"><text:span text:style-name="T257">-</text:span></text:p>
          </table:table-cell>
          <table:table-cell table:style-name="TableCell258">
            <text:p text:style-name="P259"/>
            <text:p text:style-name="P260"/>
            <text:p text:style-name="P261"><text:span text:style-name="T262">82 000</text:span></text:p>
          </table:table-cell>
          <table:table-cell table:style-name="TableCell263">
            <text:p text:style-name="P264"/>
            <text:p text:style-name="P265"/>
            <text:p text:style-name="P266"><text:span text:style-name="T267">125 000</text:span></text:p>
          </table:table-cell>
          <table:table-cell table:style-name="TableCell268" table:number-columns-spanned="2">
            <text:p text:style-name="P269"/>
            <text:p text:style-name="P270"/>
            <text:p text:style-name="P271">132 553, 62</text:p>
          </table:table-cell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777</dc:creator>
    <meta:creation-date>2019-04-16T08:36:00Z</meta:creation-date>
    <dc:date>2023-01-09T13:28:00Z</dc:date>
    <meta:print-date>2020-12-17T08:21:00Z</meta:print-date>
    <meta:template xlink:href="Normal" xlink:type="simple"/>
    <meta:editing-cycles>26</meta:editing-cycles>
    <meta:editing-duration>PT24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81" meta:character-count="6564" meta:row-count="46" meta:non-whitespace-character-count="5596"/>
  </office:meta>
</office:document-meta>
</file>