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3.9062in" style:use-optimal-column-width="false"/>
    </style:style>
    <style:style style:name="Table13" style:family="table">
      <style:table-properties style:width="3.9062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8" style:parent-style-name="Standard" style:family="paragraph">
      <style:paragraph-properties fo:text-indent="0in"/>
    </style:style>
    <style:style style:name="P19" style:parent-style-name="Standard" style:family="paragraph">
      <style:paragraph-properties fo:widows="0" fo:orphans="0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1" style:parent-style-name="Абзацсписка" style:list-style-name="WWNum2" style:family="paragraph">
      <style:paragraph-properties fo:margin-left="0in">
        <style:tab-stops/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" style:parent-style-name="Абзацсписка" style:list-style-name="WWNum2" style:family="paragraph">
      <style:paragraph-properties fo:margin-left="0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Абзацсписка" style:list-style-name="WWNum2" style:family="paragraph">
      <style:paragraph-properties fo:margin-left="0in">
        <style:tab-stops/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Абзацсписка" style:list-style-name="WWNum2" style:family="paragraph">
      <style:paragraph-properties fo:margin-lef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</style:style>
    <style:style style:name="T96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97" style:parent-style-name="Основнойшрифтабзаца" style:family="text">
      <style:text-properties fo:font-size="8pt" style:font-size-asian="8pt" style:font-size-complex="8pt"/>
    </style:style>
    <style:style style:name="P98" style:parent-style-name="Standard" style:family="paragraph">
      <style:paragraph-properties fo:text-align="start" fo:text-indent="0in"/>
    </style:style>
    <style:style style:name="T9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end" fo:text-indent="0in"/>
    </style:style>
    <style:style style:name="T10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end" fo:text-indent="0in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end" fo:text-indent="0in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 fo:text-indent="0in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 fo:text-indent="0in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2" style:parent-style-name="Standard" style:family="paragraph">
      <style:paragraph-properties fo:text-align="center" fo:text-indent="0in"/>
    </style:style>
    <style:style style:name="T12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8" style:parent-style-name="Обычный" style:family="paragraph">
      <style:paragraph-properties fo:text-align="start" style:vertical-align="auto" fo:text-indent="0in"/>
    </style:style>
    <style:style style:name="T12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start" style:vertical-align="auto" fo:text-indent="0in"/>
    </style:style>
    <style:style style:name="T14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start" style:vertical-align="auto" fo:text-indent="0in"/>
    </style:style>
    <style:style style:name="T14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start" style:vertical-align="auto" fo:text-indent="0in"/>
    </style:style>
    <style:style style:name="T14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start" style:vertical-align="auto" fo:text-indent="0in"/>
    </style:style>
    <style:style style:name="T15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start" style:vertical-align="auto" fo:text-indent="0in"/>
    </style:style>
    <style:style style:name="T16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start" style:vertical-align="auto" fo:text-indent="0in"/>
    </style:style>
    <style:style style:name="T16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start" style:vertical-align="auto" fo:text-indent="0in"/>
    </style:style>
    <style:style style:name="T17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start" style:vertical-align="auto" fo:text-indent="0in"/>
    </style:style>
    <style:style style:name="T18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1.5715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0.8854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8013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198" style:family="table">
      <style:table-properties style:width="7.4215in" fo:margin-left="0in" table:align="lef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text-indent="0in"/>
    </style:style>
    <style:style style:name="T211" style:parent-style-name="Основнойшрифтабзаца" style:family="text">
      <style:text-properties fo:font-weight="bold" style:font-weight-asian="bold" fo:font-size="11pt" style:font-size-asian="11pt"/>
    </style:style>
    <style:style style:name="T212" style:parent-style-name="Основнойшрифтабзаца" style:family="text">
      <style:text-properties fo:font-weight="bold" style:font-weight-asian="bold" fo:font-size="11pt" style:font-size-asian="11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15" style:parent-style-name="Standard" style:family="paragraph">
      <style:paragraph-properties fo:text-align="center" fo:text-indent="0in"/>
    </style:style>
    <style:style style:name="T216" style:parent-style-name="Основнойшрифтабзаца" style:family="text">
      <style:text-properties fo:font-weight="bold" style:font-weight-asian="bold" fo:font-size="11pt" style:font-size-asian="11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9708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text-indent="0in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text-align="center" fo:text-indent="0in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text-indent="0in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text-indent="0in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text-indent="0in"/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text-indent="0in"/>
    </style:style>
    <style:style style:name="T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45" style:family="table-row">
      <style:table-row-properties style:min-row-height="0.9527in"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text-indent="0in"/>
    </style:style>
    <style:style style:name="T248" style:parent-style-name="Основнойшрифтабзаца" style:family="text">
      <style:text-properties fo:font-weight="bold" style:font-weight-asian="bold" fo:font-size="11pt" style:font-size-asian="11pt"/>
    </style:style>
    <style:style style:name="T249" style:parent-style-name="Основнойшрифтабзаца" style:family="text">
      <style:text-properties fo:font-weight="bold" style:font-weight-asian="bold" fo:font-size="11pt" style:font-size-asian="11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52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53" style:parent-style-name="Standard" style:family="paragraph">
      <style:paragraph-properties fo:text-align="center" fo:text-indent="0in"/>
    </style:style>
    <style:style style:name="T254" style:parent-style-name="Основнойшрифтабзаца" style:family="text">
      <style:text-properties fo:font-weight="bold" style:font-weight-asian="bold" fo:font-size="11pt" style:font-size-asian="11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center" fo:text-indent="0in"/>
    </style:style>
    <style:style style:name="T2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indent="0in"/>
    </style:style>
    <style:style style:name="T2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center" fo:text-indent="0in"/>
    </style:style>
    <style:style style:name="T2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center" fo:text-indent="0in"/>
    </style:style>
    <style:style style:name="T2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center" fo:text-indent="0in"/>
    </style:style>
    <style:style style:name="T2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/>
      <text:p text:style-name="P2"><text:span text:style-name="T3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4"><text:span text:style-name="T5">Ленинградской области</text:span></text:p>
      <text:p text:style-name="P6"/>
      <text:p text:style-name="P7">П О С Т А Н О В Л Е Н И Е</text:p>
      <text:p text:style-name="P8"/>
      <text:p text:style-name="P9"><text:span text:style-name="T10"><text:s/></text:span><text:span text:style-name="T11">От 10 октября 2022 года <text:s text:c="78"/>№ 278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О нормативе стоимости одного квадратного метра общей площади жилья<text:s/>на 4 квартал 2022 года<text:s/>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8"/>
      <text:p text:style-name="P19"><text:span text:style-name="T20">Руководствуясь приказом Министерства строительства и жилищно-коммунального хозяйства Российской Федерации от 20 сентября 2022 года<text:s/></text:span><text:span text:style-name="T21">№773/пр «О показателях средней рыночной стоимости одного квадратного метра общей площади жилого помещения по субъектам Российской Федерации на 4 квартал 2022 года»,<text:s/></text:span><text:span text:style-name="T22">Методическими рекомендациями по определению норматива стоимости одного квадратного метра об</text:span><text:span text:style-name="T23">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4">, утвержденными распоряжением Комитета по строительству администрации Ленинградской о</text:span><text:span text:style-name="T25">бласти от 1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</text:span><text:span text:style-name="T26">ого бюджета 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</text:span><text:span text:style-name="T27">сное развит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<text:s/></text:span><text:span text:style-name="T28">Ленинградск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29">ПОСТАНОВЛЯЕТ:</text:span></text:p>
      <text:p text:style-name="P30"/>
      <text:list text:style-name="WWNum2">
        <text:list-item text:start-value="1">
          <text:p text:style-name="P31"><text:span text:style-name="T32">Утвердить норматив стоимости одного квадратного метра общей площади жилья на четвертый квартал 2022 года на территории<text:s/></text:span><text:span text:style-name="T33">муниципального образования Запорожское сельское поселение муниципального образования Приозерский муниципальный район Ленинградской области</text:span><text:span text:style-name="T34">, применяемый в рамках реализации 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</text:span><text:span text:style-name="T35">, в размере<text:s/></text:span><text:span text:style-name="T36"><text:s text:c="15"/></text:span><text:span text:style-name="T37">98 645, 93 (девяносто восемь тысяч шестьсот сорок пять) рублей, 93 коп. (Приложении №1).</text:span></text:p>
        </text:list-item>
        <text:list-item>
          <text:p text:style-name="P38"><text:span text:style-name="T39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0"><text:span text:style-name="T41">Разместить настоящ</text:span><text:span text:style-name="T42">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43"><text:span text:style-name="T44">Настоящее постановление вступа</text:span><text:span text:style-name="T45">ет в силу с даты его официального опубликования в средствах массовой информации.</text:span></text:p>
        </text:list-item>
        <text:list-item>
          <text:p text:style-name="P46"><text:span text:style-name="T47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48"/>
      <text:p text:style-name="P49"/>
      <text:p text:style-name="P50"/>
      <text:p text:style-name="P51"/>
      <text:p text:style-name="P52"><text:s text:c="11"/>Глава администрации<text:tab/><text:tab/><text:tab/><text:tab/><text:tab/><text:s text:c="6"/>О. А. Матреничева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Разослано:<text:s/></text:span><text:span text:style-name="T97">дело – 2, прокуратура – 1, жилищный отдел – 1, комитет по строительству – 1.</text:span></text:p>
      <text:p text:style-name="P98"><text:span text:style-name="T99">Исп. Компаниец Е. В. т.66-331</text:span></text:p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Приложение №1</text:span></text:p>
      <text:p text:style-name="P107"><text:span text:style-name="T108"><text:s text:c="42"/>к постановлению администрации</text:span></text:p>
      <text:p text:style-name="P109"><text:span text:style-name="T110">МО<text:s/></text:span><text:span text:style-name="T111">Запорожское сельское</text:span><text:span text:style-name="T112"><text:s/></text:span><text:span text:style-name="T113">поселение</text:span></text:p>
      <text:p text:style-name="P114"><text:span text:style-name="T115"><text:s text:c="98"/>МО Приозерский муниципальный район ЛО</text:span></text:p>
      <text:p text:style-name="P116"><text:span text:style-name="T117"><text:s text:c="89"/></text:span><text:span text:style-name="T118"><text:s text:c="31"/>№ 278 от 10 октября 2022 года</text:span></text:p>
      <text:p text:style-name="P119"/>
      <text:p text:style-name="P120"/>
      <text:p text:style-name="P121">РАСЧЁТ</text:p>
      <text:p text:style-name="P122"><text:span text:style-name="T123">Стоимости одного квадратного метра общей площади жилья</text:span></text:p>
      <text:p text:style-name="P124"><text:s/>на четвертый квартал 2022 года по МО Запорожское сельское поселение</text:p>
      <text:p text:style-name="P125"><text:span text:style-name="T126">МО Приозерский муниципальный район Ленинградской области</text:span></text:p>
      <text:p text:style-name="P127"/>
      <text:p text:style-name="P128"><text:span text:style-name="T129">1<text:s/></text:span><text:span text:style-name="T130">этап. <text:s/>Ст. кред.<text:s/></text:span><text:span text:style-name="T131">Использованы данные ООО «Александр Недвижимость»</text:span><text:span text:style-name="T132"><text:s/>- 80 000 руб., Ст. стат. -<text:s/></text:span><text:span text:style-name="T133">отдела гос. статистики в г. Приозерске - первичный рынок</text:span><text:span text:style-name="T134"><text:s/>– 174 613, 68 руб.,<text:s/></text:span><text:span text:style-name="T135">вторичный рынок</text:span><text:span text:style-name="T136"><text:s/>– 65 364, 5 руб., СТ. строй -<text:s/></text:span><text:span text:style-name="T137">по сведениям ООО «Викинг-Недвижимость»</text:span><text:span text:style-name="T138"><text:s/>-</text:span><text:span text:style-name="T139"><text:s/>100 000 руб., Ст. дог. – сведений нет.<text:s/></text:span><text:span text:style-name="T140">Основным критерием сравнения аналогичности муниципальных образований является численность населения муниципального образования поселения в соответствии с Методическими рекомендациями по определению норматива стоимост</text:span><text:span text:style-name="T141">и 1 кв. м. общей площади жилья в муницип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42"><text:span text:style-name="T143">Ст. кред. – 80 000 руб.<text:s/></text:span><text:span text:style-name="T144">по данным ООО «Александр-Недвижимость»</text:span></text:p>
      <text:p text:style-name="P145"><text:span text:style-name="T146">Ст. дог. –<text:s/></text:span><text:span text:style-name="T147">нет.</text:span></text:p>
      <text:p text:style-name="P148"><text:span text:style-name="T149">Ст. стр</text:span><text:span text:style-name="T150">ой. – 100 000<text:s/></text:span><text:span text:style-name="T151">по данным ООО «Викинг-Недвижимость».</text:span></text:p>
      <text:p text:style-name="P152">Ст. стат. - <text:s/>119 989, 09 рублей/ кв. м.</text:p>
      <text:p text:style-name="P153">Пр. стат. – 174 613, 68 рублей/ кв. м.</text:p>
      <text:p text:style-name="P154">Вт. стат. – 65 364, 5 рублей/ кв. м.</text:p>
      <text:p text:style-name="P155"><text:span text:style-name="T156">Ст. стат. =<text:s/></text:span><text:span text:style-name="T157">Пр. стат.+ Вт. стат.</text:span><text:span text:style-name="T158"><text:s text:c="3"/></text:span></text:p>
      <text:p text:style-name="P159"><text:s text:c="36"/>2</text:p>
      <text:p text:style-name="P160"/>
      <text:p text:style-name="P161"><text:span text:style-name="T162">Ст. стат. =<text:s/></text:span><text:span text:style-name="T163">17</text:span><text:span text:style-name="T164">4 613, 68 + 65 364, 5</text:span><text:span text:style-name="T165"><text:s/>= 119 989, 09 рублей/ кв. м.<text:s/></text:span></text:p>
      <text:p text:style-name="P166"><text:s text:c="36"/>2</text:p>
      <text:p text:style-name="P167"><text:span text:style-name="T168">Ср. кв. м.=<text:s/></text:span><text:span text:style-name="T169">Ст. дог. х 0,92 + Ст. кредит. х 0,92 + Ст. стат +Ст. строй</text:span></text:p>
      <text:p text:style-name="P170"><text:s text:c="65"/>N</text:p>
      <text:p text:style-name="P171"/>
      <text:p text:style-name="P172"><text:span text:style-name="T173">Ср кв. м =<text:s/></text:span><text:span text:style-name="T174">80 000 х 0,92 +<text:s/></text:span><text:span text:style-name="T175">119 989, 09 + 100 000</text:span><text:span text:style-name="T176"><text:s/>= 97 863, 03</text:span></text:p>
      <text:p text:style-name="P177"><text:s text:c="44"/>3</text:p>
      <text:p text:style-name="P178"><text:s text:c="42"/></text:p>
      <text:p text:style-name="P179"><text:span text:style-name="T180">2 этап.<text:s/></text:span><text:span text:style-name="T181">Расчет показателя средней рыночной стоимости одного квадратного метра общей площади на 4-й квартал 2022 года по муниципально</text:span><text:span text:style-name="T182">му образованию Запорожское сельское поселение для расчета субсидий (Ср. ст. кв. м.)<text:s/></text:span></text:p>
      <text:p text:style-name="P183"/>
      <text:p text:style-name="P184">СТ кв. м. = Ср. кв. м. х К дефл.</text:p>
      <text:p text:style-name="P185"/>
      <text:p text:style-name="P186">Ср ст. кв. м = 97 863, 03 x 1, 008 = 98 645, 93 руб.</text:p>
      <text:p text:style-name="P187"/>
      <text:p text:style-name="P188">СТ. кв. м. = 98 645, 93 руб./кв.м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soft-page-break/>
            <text:p text:style-name="P210"><text:span text:style-name="T211">Наименование <text:s text:c="4"/>муниципального<text:s/></text:span><text:span text:style-name="T212">образования</text:span></text:p>
          </table:table-cell>
          <table:table-cell table:style-name="TableCell213" table:number-rows-spanned="2">
            <text:p text:style-name="P214">Установленный норматив стоимости одного квадратного метра</text:p>
            <text:p text:style-name="P215"><text:span text:style-name="T216">общей площади жилья на 4 квартал 2022 года</text:span></text:p>
          </table:table-cell>
          <table:table-cell table:style-name="TableCell217" table:number-columns-spanned="5">
            <text:p text:style-name="P218"><text:span text:style-name="T219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">
            <text:p text:style-name="P226"><text:span text:style-name="T227">СТ</text:span></text:p>
            <text:p text:style-name="P228"><text:span text:style-name="T229">кв. м.</text:span></text:p>
          </table:table-cell>
          <table:table-cell table:style-name="TableCell230">
            <text:p text:style-name="P231"><text:span text:style-name="T232">Ср <text:s text:c="4"/>кв. м.</text:span></text:p>
          </table:table-cell>
          <table:table-cell table:style-name="TableCell233">
            <text:p text:style-name="P234"><text:span text:style-name="T235">Ст. <text:s text:c="5"/>дог</text:span></text:p>
          </table:table-cell>
          <table:table-cell table:style-name="TableCell236">
            <text:p text:style-name="P237"><text:span text:style-name="T238">Ст. <text:s text:c="2"/>кредит</text:span></text:p>
          </table:table-cell>
          <table:table-cell table:style-name="TableCell239">
            <text:p text:style-name="P240"><text:span text:style-name="T241">Ст. <text:s text:c="2"/>строй</text:span></text:p>
          </table:table-cell>
          <table:table-cell table:style-name="TableCell242" table:number-columns-spanned="2">
            <text:p text:style-name="P243">Ст.</text:p>
            <text:p text:style-name="P244">стат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МО Запорожское<text:s/></text:span><text:span text:style-name="T249">сельское поселение МО Приозерский муниципальный район Ленинградской области</text:span></text:p>
          </table:table-cell>
          <table:table-cell table:style-name="TableCell250">
            <text:p text:style-name="P251"/>
            <text:p text:style-name="P252"/>
            <text:p text:style-name="P253"><text:span text:style-name="T254">98645, 93</text:span></text:p>
          </table:table-cell>
          <table:table-cell table:style-name="TableCell255">
            <text:p text:style-name="P256"/>
            <text:p text:style-name="P257"/>
            <text:p text:style-name="P258"><text:span text:style-name="T259">98645, 93</text:span></text:p>
          </table:table-cell>
          <table:table-cell table:style-name="TableCell260">
            <text:p text:style-name="P261"/>
            <text:p text:style-name="P262"/>
            <text:p text:style-name="P263"><text:span text:style-name="T264">97863,03</text:span></text:p>
          </table:table-cell>
          <table:table-cell table:style-name="TableCell265">
            <text:p text:style-name="P266"/>
            <text:p text:style-name="P267"/>
            <text:p text:style-name="P268"><text:span text:style-name="T269">-</text:span></text:p>
          </table:table-cell>
          <table:table-cell table:style-name="TableCell270">
            <text:p text:style-name="P271"/>
            <text:p text:style-name="P272"/>
            <text:p text:style-name="P273"><text:span text:style-name="T274">80 000</text:span></text:p>
          </table:table-cell>
          <table:table-cell table:style-name="TableCell275">
            <text:p text:style-name="P276"/>
            <text:p text:style-name="P277"/>
            <text:p text:style-name="P278"><text:span text:style-name="T279">100 000</text:span></text:p>
          </table:table-cell>
          <table:table-cell table:style-name="TableCell280" table:number-columns-spanned="2">
            <text:p text:style-name="P281"/>
            <text:p text:style-name="P282"/>
            <text:p text:style-name="P283">119 989,09</text:p>
          </table:table-cell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2-10-13T08:31:00Z</dc:date>
    <meta:print-date>2020-12-17T08:21:00Z</meta:print-date>
    <meta:template xlink:href="Normal" xlink:type="simple"/>
    <meta:editing-cycles>24</meta:editing-cycles>
    <meta:editing-duration>PT24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6" meta:character-count="6798" meta:row-count="48" meta:non-whitespace-character-count="5795"/>
  </office:meta>
</office:document-meta>
</file>