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Может ли при определении права на досрочную страховую пенсию по старости в соответствии с пунктом 2 части 1 статьи 32 Федерального закона № 400-ФЗ наряду с родными детьми учитываться усыновленный ребенок, если за указанным ребенком сохраняются его имя, отчество и фамилия?<text:line-break/>В соответствии с пунктом 2 части 1 статьи 32 Федерального закона № 400-ФЗ право на досрочное назначение страховой пенсии по старости имеют женщины, родившие двух и более детей, достигшие возраста 50 лет, если они имеют страховой стаж не менее 20 лет и проработали не менее 12 календарных лет в районах Крайнего Севера либо не менее 17 календарных лет в приравненных к ним местностях.<text:line-break/>Следует отметить, что пунктом 1 статьи 137 Семейного кодекса Российской Федерации установлено, что усыновленные дети по отношению к усыновителям, а усыновители по отношению к приемным детям приравниваются в личных неимущественных и имущественных правах к родственникам по происхождению.<text:line-break/>Таким образом, при определении права на досрочную страховую пенсию по рассматриваемому выше основанию наряду с родными детьми учитываются усыновленные дети, в т.ч. ребенок, за которым в соответствии с пунктом 1 статьи 134 Семейного кодекса Российской Федерации сохраняется его имя, отчество и фамилия. <text:line-break/>Указанные дети могут быть учтены также при определении права на досрочную страховую пенсию по старости в соответствии с подпунктами 1, 1.1 и 1.2 части 1 статьи 32 Федерального закона № 400-ФЗ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7$Win32 OpenOffice.org_project/417m1$Build-9800</meta:generator>
    <dc:date>2021-04-28T16:13:47.22</dc:date>
    <meta:document-statistic meta:table-count="0" meta:image-count="0" meta:object-count="0" meta:page-count="1" meta:paragraph-count="1" meta:word-count="214" meta:character-count="1440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