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P3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1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2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3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4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17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color="#333333" fo:font-size="8pt" style:font-size-asian="8pt" style:font-size-complex="8pt"/>
    </style:style>
    <style:style style:name="T20" style:parent-style-name="Основнойшрифтабзаца" style:family="text">
      <style:text-properties fo:color="#333333" fo:font-size="8pt" style:font-size-asian="8pt" style:font-size-complex="8pt"/>
    </style:style>
    <style:style style:name="P21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2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2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5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6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ConsPlusNormal" style:family="paragraph">
      <style:text-properties style:font-name-complex="Times New Roman" fo:font-weight="bold" style:font-weight-asian="bold"/>
    </style:style>
    <style:style style:name="P50" style:parent-style-name="ConsPlusNormal" style:family="paragraph">
      <style:text-properties style:font-name-complex="Times New Roman" fo:font-weight="bold" style:font-weight-asian="bold"/>
    </style:style>
    <style:style style:name="P51" style:parent-style-name="ConsPlusNormal" style:family="paragraph">
      <style:text-properties style:font-name-complex="Times New Roman" fo:font-weight="bold" style:font-weight-asian="bold"/>
    </style:style>
    <style:style style:name="P52" style:parent-style-name="ConsPlusNormal" style:family="paragraph">
      <style:text-properties style:font-name-complex="Times New Roman" fo:font-weight="bold" style:font-weight-asian="bold"/>
    </style:style>
    <style:style style:name="P53" style:parent-style-name="ConsPlusNormal" style:family="paragraph">
      <style:text-properties style:font-name-complex="Times New Roman" fo:font-weight="bold" style:font-weight-asian="bold"/>
    </style:style>
    <style:style style:name="P54" style:parent-style-name="ConsPlusNormal" style:family="paragraph">
      <style:text-properties style:font-name-complex="Times New Roman" fo:font-weight="bold" style:font-weight-asian="bold"/>
    </style:style>
    <style:style style:name="P55" style:parent-style-name="ConsPlusNormal" style:family="paragraph">
      <style:text-properties style:font-name-complex="Times New Roman" fo:font-weight="bold" style:font-weight-asian="bold"/>
    </style:style>
    <style:style style:name="P56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57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58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5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ConsPlusNormal" style:family="paragraph">
      <style:paragraph-properties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ConsPlusNormal" style:family="paragraph">
      <style:paragraph-properties fo:text-align="center" fo:text-indent="0.375in"/>
      <style:text-properties style:font-name-complex="Times New Roman" fo:language="de" fo:country="DE"/>
    </style:style>
    <style:style style:name="TableColumn63" style:family="table-column">
      <style:table-column-properties style:column-width="0.7493in" style:use-optimal-column-width="false"/>
    </style:style>
    <style:style style:name="TableColumn64" style:family="table-column">
      <style:table-column-properties style:column-width="0.6062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569in" style:use-optimal-column-width="false"/>
    </style:style>
    <style:style style:name="TableColumn72" style:family="table-column">
      <style:table-column-properties style:column-width="0.5888in" style:use-optimal-column-width="false"/>
    </style:style>
    <style:style style:name="TableColumn73" style:family="table-column">
      <style:table-column-properties style:column-width="0.621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965in" style:use-optimal-column-width="false"/>
    </style:style>
    <style:style style:name="Table62" style:family="table">
      <style:table-properties style:width="10.81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8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1" style:family="table-cell">
      <style:table-cell-properties fo:border="0.0069in solid #7F7F7F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3" style:family="table-cell">
      <style:table-cell-properties fo:border="0.0069in solid #7F7F7F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0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09" style:family="table-row">
      <style:table-row-properties style:min-row-height="3.6444in" style:use-optimal-row-height="false"/>
    </style:style>
    <style:style style:name="P1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1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1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1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1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2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3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3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3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3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="0.0069in solid #7F7F7F" style:writing-mode="lr-tb" fo:padding-top="0in" fo:padding-left="0.075in" fo:padding-bottom="0in" fo:padding-right="0.075in"/>
    </style:style>
    <style:style style:name="P13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9" style:family="table-cell">
      <style:table-cell-properties fo:border="0.0069in solid #7F7F7F" style:writing-mode="lr-tb" fo:padding-top="0in" fo:padding-left="0.075in" fo:padding-bottom="0in" fo:padding-right="0.075in"/>
    </style:style>
    <style:style style:name="P14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1" style:family="table-cell">
      <style:table-cell-properties fo:border="0.0069in solid #7F7F7F" style:writing-mode="lr-tb" fo:padding-top="0in" fo:padding-left="0.075in" fo:padding-bottom="0in" fo:padding-right="0.075in"/>
    </style:style>
    <style:style style:name="P14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3" style:family="table-cell">
      <style:table-cell-properties fo:border="0.0069in solid #7F7F7F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5" style:family="table-cell">
      <style:table-cell-properties fo:border="0.0069in solid #7F7F7F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7" style:family="table-cell">
      <style:table-cell-properties fo:border="0.0069in solid #7F7F7F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9" style:family="table-cell">
      <style:table-cell-properties fo:border="0.0069in solid #7F7F7F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1" style:family="table-cell">
      <style:table-cell-properties fo:border="0.0069in solid #7F7F7F" style:writing-mode="lr-tb" fo:padding-top="0in" fo:padding-left="0.075in" fo:padding-bottom="0in" fo:padding-right="0.075in"/>
    </style:style>
    <style:style style:name="P15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3" style:family="table-cell">
      <style:table-cell-properties fo:border="0.0069in solid #7F7F7F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5" style:family="table-cell">
      <style:table-cell-properties fo:border="0.0069in solid #7F7F7F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7" style:family="table-cell">
      <style:table-cell-properties fo:border="0.0069in solid #7F7F7F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1" style:family="table-cell">
      <style:table-cell-properties fo:border="0.0069in solid #7F7F7F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3" style:family="table-cell">
      <style:table-cell-properties fo:border="0.0069in solid #7F7F7F" style:writing-mode="lr-tb" fo:padding-top="0in" fo:padding-left="0.075in" fo:padding-bottom="0in" fo:padding-right="0.075in"/>
    </style:style>
    <style:style style:name="P16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5" style:family="table-cell">
      <style:table-cell-properties fo:border="0.0069in solid #7F7F7F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67" style:family="table-row">
      <style:table-row-properties style:min-row-height="0.3972in" style:use-optimal-row-height="false"/>
    </style:style>
    <style:style style:name="TableCell16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text-align="center" fo:text-indent="0in"/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7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7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19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20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0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2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20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204" style:parent-style-name="ConsPlusNormal" style:family="paragraph">
      <style:paragraph-properties fo:text-align="center" fo:text-indent="0.375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07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08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09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210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13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14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1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16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1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1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19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0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21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222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color="#333333" fo:font-size="8pt" style:font-size-asian="8pt" style:font-size-complex="8pt"/>
    </style:style>
    <style:style style:name="T225" style:parent-style-name="Основнойшрифтабзаца" style:family="text">
      <style:text-properties fo:color="#333333" fo:font-size="8pt" style:font-size-asian="8pt" style:font-size-complex="8pt"/>
    </style:style>
    <style:style style:name="T226" style:parent-style-name="Основнойшрифтабзаца" style:family="text">
      <style:text-properties fo:color="#333333" fo:font-size="8pt" style:font-size-asian="8pt" style:font-size-complex="8pt"/>
    </style:style>
    <style:style style:name="T22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28" style:parent-style-name="Основнойшрифтабзаца" style:family="text">
      <style:text-properties fo:color="#333333" fo:font-size="8pt" style:font-size-asian="8pt" style:font-size-complex="8pt"/>
    </style:style>
    <style:style style:name="T229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30" style:parent-style-name="Основнойшрифтабзаца" style:family="text">
      <style:text-properties fo:color="#333333" fo:font-size="8pt" style:font-size-asian="8pt" style:font-size-complex="8pt"/>
    </style:style>
    <style:style style:name="P231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32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23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3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35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36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3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3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3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ConsPlusNormal" style:family="paragraph">
      <style:paragraph-properties fo:margin-left="4.9027in" fo:text-indent="0.4902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7" style:parent-style-name="ConsPlusNormal" style:family="paragraph">
      <style:paragraph-properties fo:margin-left="4.9027in" fo:text-indent="0.4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text-properties fo:font-size="8pt" style:font-size-asian="8pt" style:font-size-complex="8pt"/>
    </style:style>
    <style:style style:name="TableColumn271" style:family="table-column">
      <style:table-column-properties style:column-width="0.7493in" style:use-optimal-column-width="false"/>
    </style:style>
    <style:style style:name="TableColumn272" style:family="table-column">
      <style:table-column-properties style:column-width="0.6062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0.8569in" style:use-optimal-column-width="false"/>
    </style:style>
    <style:style style:name="TableColumn280" style:family="table-column">
      <style:table-column-properties style:column-width="0.5888in" style:use-optimal-column-width="false"/>
    </style:style>
    <style:style style:name="TableColumn281" style:family="table-column">
      <style:table-column-properties style:column-width="0.6215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0.6965in" style:use-optimal-column-width="false"/>
    </style:style>
    <style:style style:name="Table270" style:family="table">
      <style:table-properties style:width="10.812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P289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29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7F7F7F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7F7F7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3.6444in" style:use-optimal-row-height="false"/>
    </style:style>
    <style:style style:name="P318" style:parent-style-name="Обычный" style:family="paragraph">
      <style:text-properties fo:font-size="10pt" style:font-size-asian="10pt" style:font-size-complex="10pt"/>
    </style:style>
    <style:style style:name="P319" style:parent-style-name="Обычный" style:family="paragraph">
      <style:text-properties fo:font-size="10pt" style:font-size-asian="10pt" style:font-size-complex="10pt"/>
    </style:style>
    <style:style style:name="P320" style:parent-style-name="Обычный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34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41" style:parent-style-name="Обычный" style:family="paragraph">
      <style:text-properties fo:font-size="10pt" style:font-size-asian="10pt" style:font-size-complex="10pt"/>
    </style:style>
    <style:style style:name="P342" style:parent-style-name="Обычный" style:family="paragraph">
      <style:text-properties fo:font-size="10pt" style:font-size-asian="10pt" style:font-size-complex="10pt"/>
    </style:style>
    <style:style style:name="P343" style:parent-style-name="Обычный" style:family="paragraph">
      <style:text-properties fo:font-size="10pt" style:font-size-asian="10pt" style:font-size-complex="10pt"/>
    </style:style>
    <style:style style:name="TableRow344" style:family="table-row">
      <style:table-row-properties style:min-row-height="0.2673in" style:use-optimal-row-height="false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TableCell347" style:family="table-cell">
      <style:table-cell-properties fo:border="0.0069in solid #7F7F7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7F7F7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7F7F7F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7F7F7F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7F7F7F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7F7F7F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7F7F7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7F7F7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7F7F7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7F7F7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7F7F7F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5" style:family="table-row">
      <style:table-row-properties style:min-row-height="0.3972in" style:use-optimal-row-height="false"/>
    </style:style>
    <style:style style:name="TableCell37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 fo:line-height="75%"/>
    </style:style>
    <style:style style:name="T37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37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P414" style:parent-style-name="Standard" style:family="paragraph">
      <style:text-properties fo:font-size="8pt" style:font-size-asian="8pt" style:font-size-complex="8pt" fo:language="ru" fo:country="RU"/>
    </style:style>
    <style:style style:name="P415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1" style:family="table-column">
      <style:table-column-properties style:column-width="0.7493in" style:use-optimal-column-width="false"/>
    </style:style>
    <style:style style:name="TableColumn422" style:family="table-column">
      <style:table-column-properties style:column-width="0.6062in" style:use-optimal-column-width="false"/>
    </style:style>
    <style:style style:name="TableColumn423" style:family="table-column">
      <style:table-column-properties style:column-width="0.4916in" style:use-optimal-column-width="false"/>
    </style:style>
    <style:style style:name="TableColumn424" style:family="table-column">
      <style:table-column-properties style:column-width="0.6895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8854in" style:use-optimal-column-width="false"/>
    </style:style>
    <style:style style:name="TableColumn429" style:family="table-column">
      <style:table-column-properties style:column-width="0.8569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6215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6965in" style:use-optimal-column-width="false"/>
    </style:style>
    <style:style style:name="Table420" style:family="table">
      <style:table-properties style:width="10.8125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P439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44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7F7F7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7" style:family="table-row">
      <style:table-row-properties style:min-row-height="3.6444in" style:use-optimal-row-height="false"/>
    </style:style>
    <style:style style:name="P468" style:parent-style-name="Обычный" style:family="paragraph">
      <style:text-properties fo:font-size="10pt" style:font-size-asian="10pt" style:font-size-complex="10pt"/>
    </style:style>
    <style:style style:name="P469" style:parent-style-name="Обычный" style:family="paragraph">
      <style:text-properties fo:font-size="10pt" style:font-size-asian="10pt" style:font-size-complex="10pt"/>
    </style:style>
    <style:style style:name="P470" style:parent-style-name="Обычный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49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2" style:parent-style-name="Обычный" style:family="paragraph">
      <style:text-properties fo:font-size="10pt" style:font-size-asian="10pt" style:font-size-complex="10pt"/>
    </style:style>
    <style:style style:name="P493" style:parent-style-name="Обычный" style:family="paragraph">
      <style:text-properties fo:font-size="10pt" style:font-size-asian="10pt" style:font-size-complex="10pt"/>
    </style:style>
    <style:style style:name="P494" style:parent-style-name="Обычный" style:family="paragraph">
      <style:text-properties fo:font-size="10pt" style:font-size-asian="10pt" style:font-size-complex="10pt"/>
    </style:style>
    <style:style style:name="TableRow495" style:family="table-row">
      <style:table-row-properties style:min-row-height="0.2673in" style:use-optimal-row-height="false"/>
    </style:style>
    <style:style style:name="TableCell496" style:family="table-cell">
      <style:table-cell-properties fo:border="0.0069in solid #7F7F7F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TableCell498" style:family="table-cell">
      <style:table-cell-properties fo:border="0.0069in solid #7F7F7F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7F7F7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7F7F7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7F7F7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7F7F7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7F7F7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7F7F7F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7F7F7F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7F7F7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7F7F7F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7F7F7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7F7F7F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6" style:family="table-row">
      <style:table-row-properties style:min-row-height="0.5534in" style:use-optimal-row-height="false"/>
    </style:style>
    <style:style style:name="TableCell52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 fo:text-align="center" fo:line-height="75%"/>
    </style:style>
    <style:style style:name="T529" style:parent-style-name="Основнойшрифтабзаца" style:family="text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3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3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5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5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5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558" style:parent-style-name="Standard" style:family="paragraph">
      <style:paragraph-properties fo:margin-left="-0.2958in">
        <style:tab-stops/>
      </style:paragraph-properties>
    </style:style>
    <style:style style:name="P55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6" style:parent-style-name="ConsPlusNormal" style:family="paragraph">
      <style:paragraph-properties fo:text-align="center" fo:text-indent="0.375in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69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70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71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572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57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57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577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578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579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580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581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582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583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fo:color="#333333" fo:font-size="8pt" style:font-size-asian="8pt" style:font-size-complex="8pt"/>
    </style:style>
    <style:style style:name="T586" style:parent-style-name="Основнойшрифтабзаца" style:family="text">
      <style:text-properties fo:color="#333333" fo:font-size="8pt" style:font-size-asian="8pt" style:font-size-complex="8pt"/>
    </style:style>
    <style:style style:name="T58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588" style:parent-style-name="Основнойшрифтабзаца" style:family="text">
      <style:text-properties fo:color="#333333" fo:font-size="8pt" style:font-size-asian="8pt" style:font-size-complex="8pt"/>
    </style:style>
    <style:style style:name="T589" style:parent-style-name="Основнойшрифтабзаца" style:family="text">
      <style:text-properties fo:color="#333333" fo:font-size="8pt" style:font-size-asian="8pt" style:font-size-complex="8pt"/>
    </style:style>
    <style:style style:name="P590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91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592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59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59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595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59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9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9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9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0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18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5" style:parent-style-name="ConsPlusNormal" style:family="paragraph">
      <style:paragraph-properties fo:margin-left="4.9027in" fo:text-indent="0.4902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6" style:parent-style-name="ConsPlusNormal" style:family="paragraph">
      <style:paragraph-properties fo:margin-left="4.4125in" fo:text-indent="0.4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7" style:parent-style-name="ConsPlusNormal" style:family="paragraph">
      <style:paragraph-properties fo:margin-left="4.4125in" fo:text-indent="0.4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Standard" style:family="paragraph">
      <style:text-properties fo:font-size="8pt" style:font-size-asian="8pt" style:font-size-complex="8pt"/>
    </style:style>
    <style:style style:name="TableColumn631" style:family="table-column">
      <style:table-column-properties style:column-width="0.7493in" style:use-optimal-column-width="false"/>
    </style:style>
    <style:style style:name="TableColumn632" style:family="table-column">
      <style:table-column-properties style:column-width="0.6062in" style:use-optimal-column-width="false"/>
    </style:style>
    <style:style style:name="TableColumn633" style:family="table-column">
      <style:table-column-properties style:column-width="0.4916in" style:use-optimal-column-width="false"/>
    </style:style>
    <style:style style:name="TableColumn634" style:family="table-column">
      <style:table-column-properties style:column-width="0.6895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0.8854in" style:use-optimal-column-width="false"/>
    </style:style>
    <style:style style:name="TableColumn639" style:family="table-column">
      <style:table-column-properties style:column-width="0.8569in" style:use-optimal-column-width="false"/>
    </style:style>
    <style:style style:name="TableColumn640" style:family="table-column">
      <style:table-column-properties style:column-width="0.5888in" style:use-optimal-column-width="false"/>
    </style:style>
    <style:style style:name="TableColumn641" style:family="table-column">
      <style:table-column-properties style:column-width="0.6215in" style:use-optimal-column-width="false"/>
    </style:style>
    <style:style style:name="TableColumn642" style:family="table-column">
      <style:table-column-properties style:column-width="0.8861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6965in" style:use-optimal-column-width="false"/>
    </style:style>
    <style:style style:name="Table630" style:family="table">
      <style:table-properties style:width="10.8125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P649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65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7F7F7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7F7F7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7" style:family="table-row">
      <style:table-row-properties style:min-row-height="3.6444in" style:use-optimal-row-height="false"/>
    </style:style>
    <style:style style:name="P678" style:parent-style-name="Обычный" style:family="paragraph">
      <style:text-properties fo:font-size="10pt" style:font-size-asian="10pt" style:font-size-complex="10pt"/>
    </style:style>
    <style:style style:name="P679" style:parent-style-name="Обычный" style:family="paragraph">
      <style:text-properties fo:font-size="10pt" style:font-size-asian="10pt" style:font-size-complex="10pt"/>
    </style:style>
    <style:style style:name="P680" style:parent-style-name="Обычный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70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701" style:parent-style-name="Обычный" style:family="paragraph">
      <style:text-properties fo:font-size="10pt" style:font-size-asian="10pt" style:font-size-complex="10pt"/>
    </style:style>
    <style:style style:name="P702" style:parent-style-name="Обычный" style:family="paragraph">
      <style:text-properties fo:font-size="10pt" style:font-size-asian="10pt" style:font-size-complex="10pt"/>
    </style:style>
    <style:style style:name="P703" style:parent-style-name="Обычный" style:family="paragraph">
      <style:text-properties fo:font-size="10pt" style:font-size-asian="10pt" style:font-size-complex="10pt"/>
    </style:style>
    <style:style style:name="TableRow704" style:family="table-row">
      <style:table-row-properties style:min-row-height="0.2673in" style:use-optimal-row-height="false"/>
    </style:style>
    <style:style style:name="TableCell705" style:family="table-cell">
      <style:table-cell-properties fo:border="0.0069in solid #7F7F7F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 fo:text-align="center" fo:line-height="75%"/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7F7F7F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="0.0069in solid #7F7F7F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7F7F7F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7F7F7F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7F7F7F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7F7F7F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7F7F7F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7F7F7F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7F7F7F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7F7F7F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7F7F7F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7F7F7F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7F7F7F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3" style:family="table-cell">
      <style:table-cell-properties fo:border="0.0069in solid #7F7F7F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35" style:family="table-row">
      <style:table-row-properties style:min-row-height="0.3972in" style:use-optimal-row-height="false"/>
    </style:style>
    <style:style style:name="TableCell73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style:snap-to-layout-grid="false" fo:text-align="center" fo:line-height="75%"/>
    </style:style>
    <style:style style:name="T73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73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4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4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6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6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6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T770" style:parent-style-name="Основнойшрифтабзаца" style:family="text">
      <style:text-properties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P774" style:parent-style-name="Standard" style:family="paragraph">
      <style:text-properties fo:font-size="8pt" style:font-size-asian="8pt" style:font-size-complex="8pt"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Надпись 2" text:anchor-type="paragraph" svg:x="0.025in" svg:y="-0.21042in" svg:width="2.88542in" svg:height="2.09514in" style:rel-width="scale" style:rel-height="scale"><draw:text-box><text:p text:style-name="P3">МУНИЦИПАЛЬНОЕ ОБРАЗОВАНИЕ</text:p><text:p text:style-name="P4">ПРИОЗЕРСКИЙ МУНИЦИПАЛЬНЫЙ РАЙОН</text:p><text:p text:style-name="P5">ЛЕНИНГРАДСКОЙ ОБЛАСТИ</text:p><text:p text:style-name="P6">АДМИНИСТРАЦИЯ</text:p><text:p text:style-name="P7">МУНИЦИПАЛЬНОГО ОБРАЗОВАНИЯ</text:p><text:p text:style-name="P8">ЗАПОРОЖСКОЕ<text:s/></text:p><text:p text:style-name="P9"><text:span text:style-name="T10">ЕЛЬСКОЕ ПОСЕЛЕНИЕ</text:span><text:span text:style-name="T11"><text:line-break/></text:span><text:span text:style-name="T12"><text:s text:c="6"/></text:span><text:span text:style-name="T13">188734, <text:s/>Ленинградская область, <text:s text:c="87"/></text:span><text:span text:style-name="T14"><text:line-break/><text:s text:c="19"/></text:span><text:span text:style-name="T15"><text:s/>Приозерский район</text:span><text:span text:style-name="T16"><text:s text:c="128"/>пос. Запорожское, ул. Механизаторов, д. 2</text:span></text:p><text:p text:style-name="P17">Тел. Факс 66-319</text:p><text:p text:style-name="P18"><text:span text:style-name="T19">e-mail:<text:s/></text:span><text:a xlink:href="mailto:zaporojskoe@yandex.ru" office:target-frame-name="_top" xlink:show="replace">zaporojskoe@yandex.ru</text:a><text:span text:style-name="T20"><text:s text:c="169"/>_____№____________</text:span></text:p><text:p text:style-name="P21">На №____________ от______________</text:p><text:p text:style-name="P22"/><text:p text:style-name="P23"/><text:p text:style-name="P24"/><text:p text:style-name="P25"/><text:p text:style-name="P26"/><text:p text:style-name="P27"/><text:p text:style-name="P28"/><text:p text:style-name="P29"><text:s text:c="8"/></text:p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Обычный"/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СВЕДЕНИЯ</text:p>
      <text:p text:style-name="P60">о результатах мониторинга деятельности комиссий по соблюдению требований к служебному поведению государственных гражданских служащих Ленинградской области (муниципальных служащих) и урегулированию конфликта интересов) <text:s/>за <text:s/>4<text:s text:c="2"/>квартал <text:s/>2015года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>поселение</text:p>
          </table:table-cell>
          <table:table-cell table:style-name="TableCell82" table:number-rows-spanned="2">
            <text:p text:style-name="P83">Общее число</text:p>
            <text:p text:style-name="P84">органов /</text:p>
            <text:p text:style-name="P85">образован-</text:p>
            <text:p text:style-name="P86">ных в них комиссий в соответствии с Указом Президента РФ от 01.07.2010</text:p>
            <text:p text:style-name="P87">№ 821</text:p>
          </table:table-cell>
          <table:table-cell table:style-name="TableCell88" table:number-rows-spanned="2">
            <text:p text:style-name="P89">Количество проведен-</text:p>
            <text:p text:style-name="P90">ных заседаний комиссий</text:p>
          </table:table-cell>
          <table:table-cell table:style-name="TableCell91" table:number-columns-spanned="5">
            <text:p text:style-name="P92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>Количество отказов в замещении должности либо в выполнении работы на условиях гражданско-правового договора после увольнения со службы</text:p>
          </table:table-cell>
          <table:table-cell table:style-name="TableCell97" table:number-rows-spanned="2">
            <text:p text:style-name="P98"/>
            <text:p text:style-name="P99"/>
            <text:p text:style-name="P100"/>
            <text:p text:style-name="P101">Количество служащих, привлеченных к дисциплинар-</text:p>
            <text:p text:style-name="P102">ной ответственности по результатам заседаний комиссий</text:p>
          </table:table-cell>
          <table:table-cell table:style-name="TableCell103" table:number-rows-spanned="2">
            <text:p text:style-name="P104"/>
            <text:p text:style-name="P105"/>
            <text:p text:style-name="P106"/>
            <text:p text:style-name="P107">Количество</text:p>
            <text:p text:style-name="P108">материалов, направленных комиссиями в правоохранительные органы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115">
            <text:p text:style-name="P116">несоблюдения служащими требований к служебному поведению и (или) требований об урегулировании конфликта интересов</text:p>
          </table:table-cell>
          <table:table-cell table:style-name="TableCell117">
            <text:p text:style-name="P118"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119">
            <text:p text:style-name="P120">невозможности по объективным причинам представить сведения о доходах супруги (супруга) и несовершеннолетних детей</text:p>
            <text:p text:style-name="P121"/>
          </table:table-cell>
          <table:table-cell table:style-name="TableCell122">
            <text:p text:style-name="P123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124">
            <text:p text:style-name="P125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126">
            <text:p text:style-name="P127">соблюдения требований к служебному поведению</text:p>
          </table:table-cell>
          <table:table-cell table:style-name="TableCell128">
            <text:p text:style-name="P129">соблюдения требований об урегулировании конфликта интересов</text:p>
          </table:table-cell>
          <table:table-cell table:style-name="TableCell130">
            <text:p text:style-name="P131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132">служащег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<text:span text:style-name="T170">Запорожское с.п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--</text:p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--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>--</text:p>
          </table:table-cell>
          <table:table-cell table:style-name="TableCell187">
            <text:p text:style-name="P188">--</text:p>
          </table:table-cell>
          <table:table-cell table:style-name="TableCell189">
            <text:p text:style-name="P190">--</text:p>
          </table:table-cell>
          <table:table-cell table:style-name="TableCell191">
            <text:p text:style-name="P192">--</text:p>
          </table:table-cell>
          <table:table-cell table:style-name="TableCell193">
            <text:p text:style-name="P194">--</text:p>
          </table:table-cell>
          <table:table-cell table:style-name="TableCell195">
            <text:p text:style-name="P196">--</text:p>
          </table:table-cell>
          <table:table-cell table:style-name="TableCell197">
            <text:p text:style-name="P198">--</text:p>
          </table:table-cell>
        </table:table-row>
      </table:table>
      <text:p text:style-name="P199"/>
      <text:p text:style-name="P200">Глава администрации<text:tab/><text:tab/><text:tab/><text:tab/><text:tab/>В.В. Лестникова</text:p>
      <text:p text:style-name="P201"/>
      <text:p text:style-name="P202"/>
      <text:p text:style-name="P203"/>
      <text:p text:style-name="P204"><text:span text:style-name="T205"><draw:frame draw:z-index="251661312" draw:id="id1" draw:style-name="a1" draw:name="Надпись 2" text:anchor-type="paragraph" svg:x="0.025in" svg:y="-0.21042in" svg:width="2.88542in" svg:height="2.09514in" style:rel-width="scale" style:rel-height="scale"><draw:text-box><text:p text:style-name="P206">МУНИЦИПАЛЬНОЕ ОБРАЗОВАНИЕ</text:p><text:p text:style-name="P207">ПРИОЗЕРСКИЙ МУНИЦИПАЛЬНЫЙ РАЙОН</text:p><text:p text:style-name="P208">ЛЕНИНГРАДСКОЙ ОБЛАСТИ</text:p><text:p text:style-name="P209">АДМИНИСТРАЦИЯ</text:p><text:p text:style-name="P210">МУНИЦИПАЛЬНОГО ОБРАЗОВАНИЯ</text:p><text:p text:style-name="P211"><text:span text:style-name="T212">ЗАПОРОЖСКОЕ СЕЛЬСКОЕ ПОСЕЛЕНИЕ</text:span><text:span text:style-name="T213"><text:line-break/></text:span><text:span text:style-name="T214"><text:s text:c="6"/></text:span><text:span text:style-name="T215">188734, <text:s/>Ленинградская</text:span><text:span text:style-name="T216"><text:s/>область, <text:s text:c="87"/></text:span><text:span text:style-name="T217"><text:line-break/></text:span><text:span text:style-name="T218"><text:s text:c="19"/></text:span><text:span text:style-name="T219"><text:s/>Приозерский район</text:span><text:span text:style-name="T220"><text:s text:c="121"/></text:span><text:span text:style-name="T221"><text:s text:c="7"/>пос.Запорожское, ул. Механизаторов, д. 2</text:span></text:p><text:p text:style-name="P222">Тел. Факс 66-319</text:p><text:p text:style-name="P223"><text:span text:style-name="T224">e-mail:<text:s/></text:span><text:a xlink:href="mailto:zaporojskoe@yandex.ru" office:target-frame-name="_top" xlink:show="replace">zaporojskoe@yandex.ru</text:a><text:span text:style-name="T225"><text:s text:c="116"/></text:span><text:span text:style-name="T226"><text:s text:c="53"/>____</text:span><text:span text:style-name="T227">18.09.2015</text:span><text:span text:style-name="T228">__№_______</text:span><text:span text:style-name="T229">1094</text:span><text:span text:style-name="T230">_____</text:span></text:p><text:p text:style-name="P231">На №____________ от______________</text:p><text:p text:style-name="P232"/><text:p text:style-name="P233"/><text:p text:style-name="P234"/><text:p text:style-name="P235"/><text:p text:style-name="P236"/><text:p text:style-name="P237"/><text:p text:style-name="P238"/><text:p text:style-name="P239"><text:s text:c="8"/></text:p><text:p text:style-name="P240"/><text:p text:style-name="P241"/><text:p text:style-name="P242"/><text:p text:style-name="P243"/><text:p text:style-name="P244"/><text:p text:style-name="P245"/><text:p text:style-name="P246"/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text:p text:style-name="P258"/><text:p text:style-name="Обычный"/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СВЕДЕНИЯ</text:p>
      <text:p text:style-name="P268">о результатах мониторинга деятельности комиссий по соблюдению требований к<text:s/>служебному поведению государственных гражданских служащих Ленинградской области (муниципальных служащих) и урегулированию конфликта интересов) <text:s/>за <text:s/>3 <text:s/>квартал <text:s/>2015года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  <text:p text:style-name="P289">поселение</text:p>
          </table:table-cell>
          <table:table-cell table:style-name="TableCell290" table:number-rows-spanned="2">
            <text:p text:style-name="P291">Общее число</text:p>
            <text:p text:style-name="P292">органов /</text:p>
            <text:p text:style-name="P293">образован-</text:p>
            <text:p text:style-name="P294">ных в них комиссий в соответствии с Указом<text:s/>Президента РФ от 01.07.2010</text:p>
            <text:p text:style-name="P295">№ 821</text:p>
          </table:table-cell>
          <table:table-cell table:style-name="TableCell296" table:number-rows-spanned="2">
            <text:p text:style-name="P297">Количество проведен-</text:p>
            <text:p text:style-name="P298">ных заседаний комиссий</text:p>
          </table:table-cell>
          <table:table-cell table:style-name="TableCell299" table:number-columns-spanned="5">
            <text:p text:style-name="P300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303" table:number-rows-spanned="2">
            <text:p text:style-name="P304">Количество отказов в замещении должности либо в<text:s/>выполнении работы на условиях гражданско-правового договора после увольнения со службы</text:p>
          </table:table-cell>
          <table:table-cell table:style-name="TableCell305" table:number-rows-spanned="2">
            <text:p text:style-name="P306"/>
            <text:p text:style-name="P307"/>
            <text:p text:style-name="P308"/>
            <text:p text:style-name="P309">Количество служащих, привлеченных к дисциплинар-</text:p>
            <text:p text:style-name="P310">ной ответственности по результатам заседаний комиссий</text:p>
          </table:table-cell>
          <table:table-cell table:style-name="TableCell311" table:number-rows-spanned="2">
            <text:p text:style-name="P312"/>
            <text:p text:style-name="P313"/>
            <text:p text:style-name="P314"/>
            <text:p text:style-name="P315">Количество</text:p>
            <text:p text:style-name="P316">материалов, направленных комиссиями в<text:s/>правоохранительные органы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323">
            <text:p text:style-name="P324">несоблюдения служащими требований к служебному поведению и (или) требований об урегулировании<text:s/>конфликта интересов</text:p>
          </table:table-cell>
          <table:table-cell table:style-name="TableCell325">
            <text:p text:style-name="P326"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327">
            <text:p text:style-name="P328">невозможности по объективным причинам представить сведения о доходах супруги (супруга) и несовершеннолетних детей</text:p>
            <text:p text:style-name="P329"/>
          </table:table-cell>
          <table:table-cell table:style-name="TableCell330">
            <text:p text:style-name="P331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332">
            <text:p text:style-name="P333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334">
            <text:p text:style-name="P335">соблюдения требований к служебному поведению</text:p>
          </table:table-cell>
          <table:table-cell table:style-name="TableCell336">
            <text:p text:style-name="P337">соблюдения требований об урегулировании конфликта интересов</text:p>
          </table:table-cell>
          <table:table-cell table:style-name="TableCell338">
            <text:p text:style-name="P339">соблюдения требований <text:s/>об объективности и уважительности причин непредставления<text:s/>сведений о доходах супруги (супруга) и несовершеннолетних детей</text:p>
            <text:p text:style-name="P340">служащего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5</text:p>
          </table:table-cell>
        </table:table-row>
        <table:table-row table:style-name="TableRow375">
          <table:table-cell table:style-name="TableCell376">
            <text:p text:style-name="P377"><text:span text:style-name="T378">Запорожское с.п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--</text:p>
          </table:table-cell>
          <table:table-cell table:style-name="TableCell385">
            <text:p text:style-name="P386">--</text:p>
          </table:table-cell>
          <table:table-cell table:style-name="TableCell387">
            <text:p text:style-name="P388">--</text:p>
          </table:table-cell>
          <table:table-cell table:style-name="TableCell389">
            <text:p text:style-name="P390">--</text:p>
          </table:table-cell>
          <table:table-cell table:style-name="TableCell391">
            <text:p text:style-name="P392">--</text:p>
          </table:table-cell>
          <table:table-cell table:style-name="TableCell393">
            <text:p text:style-name="P394">--</text:p>
          </table:table-cell>
          <table:table-cell table:style-name="TableCell395">
            <text:p text:style-name="P396">--</text:p>
          </table:table-cell>
          <table:table-cell table:style-name="TableCell397">
            <text:p text:style-name="P398">--</text:p>
          </table:table-cell>
          <table:table-cell table:style-name="TableCell399">
            <text:p text:style-name="P400">--</text:p>
          </table:table-cell>
          <table:table-cell table:style-name="TableCell401">
            <text:p text:style-name="P402">--</text:p>
          </table:table-cell>
          <table:table-cell table:style-name="TableCell403">
            <text:p text:style-name="P404">--</text:p>
          </table:table-cell>
          <table:table-cell table:style-name="TableCell405">
            <text:p text:style-name="P406">--</text:p>
          </table:table-cell>
        </table:table-row>
      </table:table>
      <text:p text:style-name="Standard"/>
      <text:p text:style-name="P407"><text:span text:style-name="T408">Глава администрации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В.В. Лестникова</text:span></text:p>
      <text:p text:style-name="P414"/>
      <text:p text:style-name="P415"/>
      <text:p text:style-name="P416"/>
      <text:p text:style-name="P417"/>
      <text:p text:style-name="P418">СВЕДЕНИЯ</text:p>
      <text:p text:style-name="P419">о<text:s/>результатах мониторинга деятельности комиссий по соблюдению требований к служебному поведению государственных гражданских служащих Ленинградской области (муниципальных служащих) и урегулированию конфликта интересов) <text:s/>за <text:s/>1 <text:s/>квартал <text:s/>2015года</text:p>
      <text:p text:style-name="Standard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/>
            <text:p text:style-name="P439">поселение</text:p>
          </table:table-cell>
          <table:table-cell table:style-name="TableCell440" table:number-rows-spanned="2">
            <text:p text:style-name="P441">Общее число</text:p>
            <text:p text:style-name="P442">органов /</text:p>
            <text:p text:style-name="P443">образован-</text:p>
            <text:p text:style-name="P444">ных в них комиссий в соответствии с Указом Президента РФ от 01.07.2010</text:p>
            <text:p text:style-name="P445">№ 821</text:p>
          </table:table-cell>
          <table:table-cell table:style-name="TableCell446" table:number-rows-spanned="2">
            <text:p text:style-name="P447">Количество проведен-</text:p>
            <text:p text:style-name="P448">ных заседаний комиссий</text:p>
          </table:table-cell>
          <table:table-cell table:style-name="TableCell449" table:number-columns-spanned="5">
            <text:p text:style-name="P450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453" table:number-rows-spanned="2">
            <text:p text:style-name="P454">Количество отказов в замещении должности либо в выполнении работы на условиях гражданско-правового договора после увольнения со службы</text:p>
          </table:table-cell>
          <table:table-cell table:style-name="TableCell455" table:number-rows-spanned="2">
            <text:p text:style-name="P456"/>
            <text:p text:style-name="P457"/>
            <text:p text:style-name="P458"/>
            <text:p text:style-name="P459">Количество служащих, привлеченных к дисциплинар-</text:p>
            <text:p text:style-name="P460">ной ответственности по результатам<text:s/>заседаний комиссий</text:p>
          </table:table-cell>
          <table:table-cell table:style-name="TableCell461" table:number-rows-spanned="2">
            <text:p text:style-name="P462"/>
            <text:p text:style-name="P463"/>
            <text:p text:style-name="P464"/>
            <text:p text:style-name="P465">Количество</text:p>
            <text:p text:style-name="P466">материалов, направленных комиссиями в правоохранительные органы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473">
            <text:p text:style-name="P474">несоблюдения служащими<text:s/>требований к служебному поведению и (или) требований об урегулировании конфликта интересов</text:p>
          </table:table-cell>
          <table:table-cell table:style-name="TableCell475">
            <text:p text:style-name="P476"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477">
            <text:p text:style-name="P478">невозможности<text:s/>по объективным причинам представить сведения о доходах супруги (супруга) и несовершеннолетних детей</text:p>
            <text:p text:style-name="P479"/>
          </table:table-cell>
          <table:table-cell table:style-name="TableCell480">
            <text:p text:style-name="P481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482">
            <text:p text:style-name="P483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484">
            <text:p text:style-name="P485">соблюдения требований к служебному поведению</text:p>
          </table:table-cell>
          <table:table-cell table:style-name="TableCell486">
            <text:p text:style-name="P487">соблюдения требований об урегулировании конфликта интересов</text:p>
          </table:table-cell>
          <table:table-cell table:style-name="TableCell488">
            <text:p text:style-name="P489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490">служащего</text:p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9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>11</text:p>
          </table:table-cell>
          <table:table-cell table:style-name="TableCell518">
            <text:p text:style-name="P519">12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15</text:p>
          </table:table-cell>
        </table:table-row>
        <table:table-row table:style-name="TableRow526">
          <table:table-cell table:style-name="TableCell527">
            <text:p text:style-name="P528"><text:span text:style-name="T529">МО поселение</text:span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--</text:p>
          </table:table-cell>
          <table:table-cell table:style-name="TableCell536">
            <text:p text:style-name="P537">--</text:p>
          </table:table-cell>
          <table:table-cell table:style-name="TableCell538">
            <text:p text:style-name="P539">--</text:p>
          </table:table-cell>
          <table:table-cell table:style-name="TableCell540">
            <text:p text:style-name="P541">--</text:p>
          </table:table-cell>
          <table:table-cell table:style-name="TableCell542">
            <text:p text:style-name="P543">--</text:p>
          </table:table-cell>
          <table:table-cell table:style-name="TableCell544">
            <text:p text:style-name="P545">--</text:p>
          </table:table-cell>
          <table:table-cell table:style-name="TableCell546">
            <text:p text:style-name="P547">--</text:p>
          </table:table-cell>
          <table:table-cell table:style-name="TableCell548">
            <text:p text:style-name="P549">--</text:p>
          </table:table-cell>
          <table:table-cell table:style-name="TableCell550">
            <text:p text:style-name="P551">--</text:p>
          </table:table-cell>
          <table:table-cell table:style-name="TableCell552">
            <text:p text:style-name="P553">--</text:p>
          </table:table-cell>
          <table:table-cell table:style-name="TableCell554">
            <text:p text:style-name="P555">--</text:p>
          </table:table-cell>
          <table:table-cell table:style-name="TableCell556">
            <text:p text:style-name="P557">--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<draw:frame draw:z-index="251659264" draw:id="id2" draw:style-name="a2" draw:name="Надпись 1" text:anchor-type="paragraph" svg:x="0.01458in" svg:y="0.00347in" svg:width="2.88542in" svg:height="1.91667in" style:rel-width="scale" style:rel-height="scale"><draw:text-box><text:p text:style-name="P568">МУНИЦИПАЛЬНОЕ ОБРАЗОВАНИЕ</text:p><text:p text:style-name="P569">ПРИОЗЕРСКИЙ МУНИЦИПАЛЬНЫЙ РАЙОН</text:p><text:p text:style-name="P570">ЛЕНИНГРАДСКОЙ ОБЛАСТИ</text:p><text:p text:style-name="P571">АДМИНИСТРАЦИЯ</text:p><text:p text:style-name="P572">МУНИЦИПАЛЬНОГО ОБРАЗОВАНИЯ</text:p><text:p text:style-name="P573"><text:span text:style-name="T574">ЗАПОРОЖСКОЕ СЕЛЬСКОЕ ПОСЕЛЕНИЕ</text:span><text:span text:style-name="T575"><text:line-break/></text:span><text:span text:style-name="T576"><text:s text:c="6"/></text:span><text:span text:style-name="T577">188734, <text:s/>Ленинградская область, <text:s text:c="66"/></text:span><text:span text:style-name="T578"><text:s text:c="21"/></text:span><text:span text:style-name="T579"><text:line-break/></text:span><text:span text:style-name="T580"><text:s text:c="19"/></text:span><text:span text:style-name="T581"><text:s/>Приозерский район</text:span><text:span text:style-name="T582"><text:s text:c="128"/>пос.Запорожское, ул. Механизаторов, д. 2</text:span></text:p><text:p text:style-name="P583">Тел. Факс 66-319</text:p><text:p text:style-name="P584"><text:span text:style-name="T585">e-mail:<text:s/></text:span><text:a xlink:href="mailto:zaporojskoe@yandex.ru" office:target-frame-name="_top" xlink:show="replace">zaporojskoe@yandex.ru</text:a><text:span text:style-name="T586"><text:s text:c="169"/>____</text:span><text:span text:style-name="T587">17.06.2015</text:span><text:span text:style-name="T588">__№______</text:span><text:span text:style-name="T589">_735_____</text:span></text:p><text:p text:style-name="P590">На №____________ от______________</text:p><text:p text:style-name="P591"/><text:p text:style-name="P592"/><text:p text:style-name="P593"/><text:p text:style-name="P594"/><text:p text:style-name="P595"/><text:p text:style-name="P596"/><text:p text:style-name="P597"/><text:p text:style-name="P598"><text:s text:c="8"/></text:p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Обычный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СВЕДЕНИЯ</text:p>
      <text:p text:style-name="P628">о результатах мониторинга деятельности комиссий по соблюдению требований к служебному поведению государственных гражданских служащих Ленинградской области<text:s/>(муниципальных служащих) и урегулированию конфликта интересов) <text:s/>за <text:s/>2 <text:s/>квартал <text:s/>2015года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/>
            <text:p text:style-name="P649">поселение</text:p>
          </table:table-cell>
          <table:table-cell table:style-name="TableCell650" table:number-rows-spanned="2">
            <text:p text:style-name="P651">Общее число</text:p>
            <text:p text:style-name="P652">органов /</text:p>
            <text:p text:style-name="P653">образован-</text:p>
            <text:p text:style-name="P654">ных в них комиссий в соответствии с Указом Президента РФ от 01.07.2010</text:p>
            <text:p text:style-name="P655">№ 821</text:p>
          </table:table-cell>
          <table:table-cell table:style-name="TableCell656" table:number-rows-spanned="2">
            <text:p text:style-name="P657">Количество проведен-</text:p>
            <text:p text:style-name="P658">ных заседаний комиссий</text:p>
          </table:table-cell>
          <table:table-cell table:style-name="TableCell659" table:number-columns-spanned="5">
            <text:p text:style-name="P660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663" table:number-rows-spanned="2">
            <text:p text:style-name="P664">Количество отказов в замещении должности либо в выполнении работы на условиях гражданско-правового договора после увольнения со<text:s/>службы</text:p>
          </table:table-cell>
          <table:table-cell table:style-name="TableCell665" table:number-rows-spanned="2">
            <text:p text:style-name="P666"/>
            <text:p text:style-name="P667"/>
            <text:p text:style-name="P668"/>
            <text:p text:style-name="P669">Количество служащих, привлеченных к дисциплинар-</text:p>
            <text:p text:style-name="P670">ной ответственности по результатам заседаний комиссий</text:p>
          </table:table-cell>
          <table:table-cell table:style-name="TableCell671" table:number-rows-spanned="2">
            <text:p text:style-name="P672"/>
            <text:p text:style-name="P673"/>
            <text:p text:style-name="P674"/>
            <text:p text:style-name="P675">Количество</text:p>
            <text:p text:style-name="P676">материалов, направленных комиссиями в правоохранительные органы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683">
            <text:p text:style-name="P684">несоблюдения служащими требований к служебному поведению и (или) требований об урегулировании конфликта интересов</text:p>
          </table:table-cell>
          <table:table-cell table:style-name="TableCell685">
            <text:p text:style-name="P686">дачи согласия на замещение должности в коммерческой или некоммерческой<text:s/>организации либо на выполнение работы на условиях гражданско-правового договора</text:p>
          </table:table-cell>
          <table:table-cell table:style-name="TableCell687">
            <text:p text:style-name="P688">невозможности по объективным причинам представить сведения о доходах супруги (супруга) и несовершеннолетних детей</text:p>
            <text:p text:style-name="P689"/>
          </table:table-cell>
          <table:table-cell table:style-name="TableCell690">
            <text:p text:style-name="P691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692">
            <text:p text:style-name="P693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694">
            <text:p text:style-name="P695">соблюдения требований к служебному поведению</text:p>
          </table:table-cell>
          <table:table-cell table:style-name="TableCell696">
            <text:p text:style-name="P697">соблюдения требований об урегулировании конфликта интересов</text:p>
          </table:table-cell>
          <table:table-cell table:style-name="TableCell698">
            <text:p text:style-name="P699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700">служащего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>14</text:p>
          </table:table-cell>
          <table:table-cell table:style-name="TableCell733">
            <text:p text:style-name="P734">15</text:p>
          </table:table-cell>
        </table:table-row>
        <table:table-row table:style-name="TableRow735">
          <table:table-cell table:style-name="TableCell736">
            <text:p text:style-name="P737"><text:span text:style-name="T738">Запорожское с.п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--</text:p>
          </table:table-cell>
          <table:table-cell table:style-name="TableCell745">
            <text:p text:style-name="P746">--</text:p>
          </table:table-cell>
          <table:table-cell table:style-name="TableCell747">
            <text:p text:style-name="P748">--</text:p>
          </table:table-cell>
          <table:table-cell table:style-name="TableCell749">
            <text:p text:style-name="P750">--</text:p>
          </table:table-cell>
          <table:table-cell table:style-name="TableCell751">
            <text:p text:style-name="P752">--</text:p>
          </table:table-cell>
          <table:table-cell table:style-name="TableCell753">
            <text:p text:style-name="P754">--</text:p>
          </table:table-cell>
          <table:table-cell table:style-name="TableCell755">
            <text:p text:style-name="P756">--</text:p>
          </table:table-cell>
          <table:table-cell table:style-name="TableCell757">
            <text:p text:style-name="P758">--</text:p>
          </table:table-cell>
          <table:table-cell table:style-name="TableCell759">
            <text:p text:style-name="P760">--</text:p>
          </table:table-cell>
          <table:table-cell table:style-name="TableCell761">
            <text:p text:style-name="P762">--</text:p>
          </table:table-cell>
          <table:table-cell table:style-name="TableCell763">
            <text:p text:style-name="P764">--</text:p>
          </table:table-cell>
          <table:table-cell table:style-name="TableCell765">
            <text:p text:style-name="P766">--</text:p>
          </table:table-cell>
        </table:table-row>
      </table:table>
      <text:p text:style-name="Standard"/>
      <text:p text:style-name="P767"><text:span text:style-name="T768">Глава администрации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В.В. Лестникова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333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5-06-17T14:33:00Z</meta:creation-date>
    <dc:date>2016-03-18T12:42:00Z</dc:date>
    <meta:print-date>2015-09-19T12:38:00Z</meta:print-date>
    <meta:template xlink:href="Normal.dotm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9" meta:character-count="8286" meta:row-count="58" meta:non-whitespace-character-count="7063"/>
  </office:meta>
</office:document-meta>
</file>