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pt" style:font-size-asian="1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margin-left="9.252cm" fo:margin-right="0cm" fo:text-indent="0cm" style:auto-text-indent="false"/>
      <style:text-properties fo:font-size="1pt" style:font-size-asian="1pt"/>
    </style:style>
    <style:style style:name="P8" style:family="paragraph" style:parent-style-name="Standard">
      <style:paragraph-properties fo:margin-left="12.7cm" fo:margin-right="0cm" fo:text-indent="0cm" style:auto-text-indent="false"/>
      <style:text-properties fo:font-size="1pt" style:font-size-asian="1pt"/>
    </style:style>
    <style:style style:name="P9" style:family="paragraph" style:parent-style-name="Standard">
      <style:paragraph-properties fo:margin-left="12.7cm" fo:margin-right="0cm" fo:text-indent="0cm" style:auto-text-indent="false"/>
      <style:text-properties fo:font-size="1pt" style:text-underline-style="solid" style:text-underline-width="auto" style:text-underline-color="font-color" style:font-size-asian="1pt"/>
    </style:style>
    <style:style style:name="P10" style:family="paragraph" style:parent-style-name="Standard">
      <style:paragraph-properties fo:margin-left="0cm" fo:margin-right="1.048cm" fo:text-indent="0cm" style:auto-text-indent="false">
        <style:tab-stops>
          <style:tab-stop style:position="9.252cm"/>
        </style:tab-stops>
      </style:paragraph-properties>
      <style:text-properties fo:font-size="1pt" style:font-size-asian="1pt"/>
    </style:style>
    <style:style style:name="P11" style:family="paragraph" style:parent-style-name="Standard">
      <style:paragraph-properties fo:margin-left="0cm" fo:margin-right="1.048cm" fo:text-indent="0cm" style:auto-text-indent="false">
        <style:tab-stops>
          <style:tab-stop style:position="9.252cm"/>
        </style:tab-stops>
      </style:paragraph-properties>
    </style:style>
    <style:style style:name="P12" style:family="paragraph" style:parent-style-name="Standard">
      <style:paragraph-properties fo:margin-left="2cm" fo:margin-right="-0.004cm" fo:text-indent="0cm" style:auto-text-indent="false">
        <style:tab-stops>
          <style:tab-stop style:position="9.001cm"/>
          <style:tab-stop style:position="9.252cm"/>
          <style:tab-stop style:position="11.2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Standard"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tab/><text:tab/><text:tab/><text:tab/><text:tab/><text:tab/><text:tab/><text:tab/><text:tab/></text:p>
      <text:p text:style-name="P7"/>
      <text:p text:style-name="P8"/>
      <text:p text:style-name="P8"/>
      <text:p text:style-name="P9"/>
      <text:p text:style-name="Standard"><text:s text:c="107"/></text:p>
      <text:p text:style-name="P4"><text:tab/></text:p>
      <text:p text:style-name="P4"><text:tab/>Вопрос: <text:s text:c="2"/>Включается ли в стаж на соответствующих видах работ при назначении досрочной страховой пенсии в соответствии со ст. 30 Федерального закона №400-ФЗ ПЕРИОД НАХОЖДЕНИЯ ЖЕНЩИНЫ В ОТПУСКЕ ПО БЕРЕМЕННОСТИ И РОДАМ, В ТОМ ЧИСЛЕ С УЧЕТОМ ЛЬГОТНОГО ПОРЯДКА ИСЧИСЛЕНИЯ, предусмотренного для отдельных категорий застрахованных лиц, например при назначении пенсии в связи с лечебной деятельностью по п.20 ч.1 названной статьи Федерального закона? </text:p>
      <text:p text:style-name="P5"><text:span text:style-name="T5"><text:tab/>Ответ: <text:s/></text:span><text:span text:style-name="T4">При назначении досрочной страховой пенсии по старости на основании постановления Правительства РФ от 16.07.2014 года № 665 применяются Правила исчисления периодов работы, утвержденные постановлением Правительства РФ от 11.07.2002 года <text:s/>№ 516.</text:span></text:p>
      <text:p text:style-name="P6">В соответствии с п.4 Правил № 516 в стаж для досрочной пенсии засчитываются периоды работы, выполняемой постоянно в течение полного рабочего дня, если иное не предусмотрено Правилами или иными нормативными правовыми актами, при условии уплаты за эти периоды страховых взносов в ПФР. На основании пункта 5 Правил № 516 такие периоды исчисляются в календарном <text:s/>порядке. При этом в стаж включаются периоды получения пособия по государственному социальному страхованию в период временной нетрудоспособности, а также периоды ежегодных и дополнительных оплачиваемых отпусков.</text:p>
      <text:p text:style-name="P6"><text:tab/>С учетом особенностей осуществляемой деятельности отдельным <text:s/>категориям медицинских работников при определении стажа по п.20 ч.1 ст.30 Федерального закона № 400-ФЗ периоды работы в сельской местности, а также в определенных структурных подразделениях учитываются в льготном порядке (год работы как один год 3 месяца либо как один год 6 месяцев) на основании подпунктов «а» и «б» <text:s/>пункта 5 Правил исчисления периодов работы, утвержденных постановлением Правительства РФ от 29.10.2002 года № 781.</text:p>
      <text:p text:style-name="P6"><text:tab/>Таким образом, периоды получения пособия по государственному социальному страхованию в период временной нетрудоспособности, а также периодов ежегодных основного и дополнительных оплачиваемых отпусков на основании пунктов 4 и 5 Правил № 516 и подпунктов «а» и «б» пункта 5 Правил №781 включаются в стаж рассматриваемой категории медицинских работников в льготном порядке.</text:p>
      <text:p text:style-name="P6"><text:tab/>Следовательно, периоды отпуска по беременности и родам, относимые к периодам получения пособия по государственному социальному страхованию в период временной нетрудоспособности, подлежат включению в стаж работы, дающей право на досрочное назначение страховой пенсии по старости по п.20 ч.1 ст.30 Федерального закона №400-ФЗ с учетом порядка, предусмотренного подпунктами «а» и «б» Правил № 781.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0pt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rame_20_contents" style:display-name="Frame contents" style:family="paragraph" style:parent-style-name="Text_20_body" style:default-outline-level="" style:list-style-name="" style:class="extra"/>
    <style:style style:name="Основной_20_текст_20_21" style:display-name="Основной текст 21" style:family="paragraph" style:parent-style-name="Standard" style:default-outline-level="" style:list-style-name="">
      <style:paragraph-properties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hyphenation-ladder-count="no-limit"/>
      <style:text-properties fo:font-size="12pt" style:font-size-asian="12pt" style:language-asian="ru" style:country-asian="RU" style:font-size-complex="12pt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/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14pt" fo:font-weight="bold" style:font-name-asian="Times New Roman1" style:font-size-asian="14pt" style:language-asian="ar" style:country-asian="SA" style:font-weight-asian="bold" style:font-name-complex="Times New Roman1" style:font-size-complex="10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0pt" style:font-name-asian="Times New Roman1" style:font-size-asian="10pt" style:language-asian="ar" style:country-asian="SA" style:font-name-complex="Times New Roman1" style:font-size-complex="10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ar" style:country-asian="SA" style:font-name-complex="Tahoma1" style:font-size-complex="8pt"/>
    </style:style>
    <style:style style:name="Текст_20_сноски_20_Знак" style:display-name="Текст сноски Знак" style:family="text" style:parent-style-name="Default_20_Paragraph_20_Font">
      <style:text-properties style:font-name="Times New Roman" fo:font-size="10pt" style:font-name-asian="Times New Roman1" style:font-size-asian="10pt" style:language-asian="ar" style:country-asian="SA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bold" style:font-weight-asian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format="1" text:start-value="3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ns17</meta:initial-creator>
    <meta:editing-cycles>38</meta:editing-cycles>
    <meta:print-date>2020-07-09T09:00:29.69</meta:print-date>
    <meta:creation-date>2016-10-31T06:20:00</meta:creation-date>
    <dc:date>2020-07-11T11:00:36.95</dc:date>
    <meta:editing-duration>PT12H22M22S</meta:editing-duration>
    <meta:generator>OpenOffice/4.1.2$Win32 OpenOffice.org_project/412m3$Build-9782</meta:generator>
    <meta:document-statistic meta:table-count="0" meta:image-count="0" meta:object-count="0" meta:page-count="1" meta:paragraph-count="9" meta:word-count="343" meta:character-count="2644"/>
    <dc:creator>Лариса Иванина</dc:creator>
    <meta:user-defined meta:name="AppVersion">12.0000</meta:user-defined>
    <meta:user-defined meta:name="Company">Kraftwa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