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language="ru" fo:country="RU"/>
    </style:style>
    <style:style style:name="P5" style:family="paragraph" style:parent-style-name="Heading_20_3">
      <style:paragraph-properties fo:text-align="center" style:justify-single-word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Area">
        <text:h text:style-name="P5" text:outline-level="3">Пенсионный фонд подтвердил право более 1 млн россиян на предпенсионные льготы </text:h>
        <text:p text:style-name="P3"/>
        <text:p text:style-name="P3"/>
        <text:p text:style-name="P2">За шесть месяцев 2020 года Пенсионный фонд России подтвердил право на различные меры социальной поддержки и льготы граждан предпенсионного возраста по 1,2 млн заявлений. Соответствующие сведения направлялись органам власти и ведомствам, предоставляющим льготы, либо напрямую самим предпенсионерам - в личном кабинете на сайте ПФР и портале Госуслуг, в территориальных органах Пенсионного фонда или в МФЦ.</text:p>
        <text:p text:style-name="P2">Наибольший объем подтверждающих сведений с начала года был направлен центрам занятости, которые реализуют программы профессионального переобучения предпенсионеров, повышения квалификации и платят увеличенное пособие в период обучения или поиска предпенсионером работы. Для этих целей с января Пенсионный фонд подтвердил центрам занятости напрямую и через Единую государственную информационную систему социального обеспечения (ЕГИССО) статус 932 тыс. человек.</text:p>
        <text:p text:style-name="P2">Чтобы работающие предпенсионеры могли воспользоваться правом на оплачиваемый выходной для прохождения диспансеризации, ПФР передал по запросам от работодателей сведения в отношении 124 тыс. человек. Соответствующий информационный обмен, как и с центрами занятости, происходит на основе соглашений. На данный момент они заключены Пенсионным фондом с 1,6 млн работодателей.</text:p>
        <text:p text:style-name="P2">В случае если предпенсионер хочет самостоятельно получить подтверждающие сведения о праве на льготы, он может сделать это в клиентских службах и управлениях Пенсионного фонда либо через личный кабинет на сайте ПФР. Таким способом справки с начала года получили порядка 197 тыс. человек.</text:p>
        <text:p text:style-name="P2">Отметим, льготы предпенсионерам предоставляются с 2019 года. Ранее правом на подобные меры поддержки пользовались только пенсионеры. Большинство льгот носит федеральный характер и возникает за пять лет до нового пенсионного возраста.</text:p>
        <text:p text:style-name="P2"/>
        <text:p text:style-name="P4">#предпенсионеры#госуслуги#личный кабинет#пенсионное обеспечение#</text:p>
        <text:p text:style-name="P2"/>
        <text:p text:style-name="P2"/>
        <text:p text:style-name="P2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03T12:45:47.01</meta:creation-date>
    <meta:print-date>2020-08-03T13:33:40.52</meta:print-date>
    <meta:document-statistic meta:table-count="0" meta:image-count="0" meta:object-count="0" meta:page-count="1" meta:paragraph-count="7" meta:word-count="242" meta:character-count="1894"/>
    <dc:date>2020-08-03T13:34:28.73</dc:date>
    <meta:editing-duration>PT48M41S</meta:editing-duration>
    <meta:editing-cycles>1</meta:editing-cycles>
    <meta:generator>OpenOffice/4.1.2$Win32 OpenOffice.org_project/412m3$Build-9782</meta:generator>
  </office:meta>
</office:document-meta>
</file>