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О накопительной пенсии</text:h>
        <text:p text:style-name="P2"/>
        <text:p text:style-name="P2"/>
        <text:p text:style-name="P1">Накопительные пенсии россиян в этом году будут повышены на 9,13 процента. Такой коэффициент определен в соответствии с полученными результатами инвестирования пенсионных накоплений по итогам прошлого года, которые в три раза превысили уровень инфляции (3 процента). Перерасчет пройдет беззаявительно с 1 августа и коснется пенсий 80 тыс. человек (в т.ч. 51 человек в Приозерском районе Ленинградской области).</text:p>
        <text:p text:style-name="P1">Повышение также получат участники Программы государственного софинансирования пенсионных накоплений, которым сформированные средства выплачиваются не накопительной пенсией, а срочной пенсионной выплатой, то есть в течение периода, определенного самим человеком. Такую пенсию сегодня получают 32 тыс. пенсионеров (в Приозерском районе 9 человек), с августа она будет повышена на 7,99 процента.</text:p>
        <text:p text:style-name="P1">Расходы на проведение перерасчета выплат составят 1,87 млрд. рублей, из которых 1,53 млрд. рублей пойдет на повышение накопительных пенсий и 343 млн. рублей – на повышение выплат участников Программы софинансирования пенсии.</text:p>
        <text:p text:style-name="P1">Средний размер накопительной пенсии в настоящее время составляет 956 рублей в месяц, средний размер срочной пенсионной выплаты участникам программы софинансирования пенсии – 1 705 рублей в месяц (в Приозерском районе 2800 рублей).</text:p>
        <text:p text:style-name="P1">Оба вида пенсии назначаются в границах прежнего пенсионного возраста, женщинам – с 55 лет, мужчинам – с 60 лет, или раньше этого возраста при наличии права досрочного выхода на пенсию.</text:p>
        <text:p text:style-name="P1">Повышение размера выплат пенсионных накоплений проводится ежегодно с 1 августа при наличии положительного инвестиционного дохода за прошедший год (согласно Федеральному закону от 30 ноября 2011 года № 360-ФЗ «О порядке финансирования выплат за счет средств пенсионных накоплений»)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20:52.53</meta:creation-date>
    <meta:print-date>2020-07-20T16:44:34.98</meta:print-date>
    <dc:date>2020-07-21T14:09:06.37</dc:date>
    <meta:editing-duration>PT5H52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237" meta:character-count="1742"/>
    <dc:creator>Лариса Иванина</dc:creator>
  </office:meta>
</office:document-meta>
</file>