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5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6" style:family="paragraph" style:parent-style-name="Standard">
      <style:paragraph-properties fo:margin-left="0cm" fo:margin-right="0cm" fo:line-height="130%" fo:text-align="justify" style:justify-single-word="false" fo:orphans="0" fo:widows="0" fo:text-indent="1cm" style:auto-text-indent="false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line-height="130%" fo:text-align="justify" style:justify-single-word="false" fo:orphans="0" fo:widows="0" fo:text-indent="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><text:s text:c="2"/>В<text:bookmark-start text:name="_Toc22923169"/><text:bookmark-start text:name="_Toc23500810"/><text:span text:style-name="T5">опрос: Имеют ли право на ежемесячную компенсационную выплату трудоспособные неработающие лица, отбывающие наказание в исправительном учреждении?</text:span><text:bookmark-end text:name="_Toc22923169"/><text:bookmark-end text:name="_Toc23500810"/></text:p>
      <text:p text:style-name="P6">Право на получение компенсационных выплат имеют не все лица, осуществляющие уход за нетрудоспособными гражданами, а только те из них, которые являются неработающими и трудоспособными.</text:p>
      <text:p text:style-name="P6">Под неработающими трудоспособными лицами понимаются граждане, способные к труду, но оставившие работу <text:line-break/>ввиду необходимости осуществления ухода за нетрудоспособными лицами и не имеющие какого-либо дохода в виде заработка либо пенсии (пособия).</text:p>
      <text:p text:style-name="P6">Таким образом, согласно Указа № 1455, компенсационная выплата устанавливается неработающим трудоспособным лицам, осуществляющим уход за нетрудоспособными гражданами, в целях частичной компенсации им заработка в указанный период, так как в период осуществления такого ухода трудоспособные граждане, не имея возможности работать, остаются без источника средств к существованию.</text:p>
      <text:p text:style-name="P6">Согласно положениям статьи 103 УИК РФ каждый гражданин, осужденный к лишению свободы, обязан трудиться в местах и на работах, определяемых администрацией исправительных учреждений. Администрация обязана определить условия работы осужденных граждан с учетом их пола, возраста, трудоспособности, состояния здоровья и, по возможности специальности, а также исходя из наличия рабочих мест.</text:p>
      <text:p text:style-name="P6">Вместе с тем УИК РФ устанавливает дополнительные гарантии социальной защиты (ч.3 статьи 180) для осужденных, являющихся инвалидами первой или второй группы, а также осужденные мужчины старше 60 лет и осужденные женщины старше 55 лет по их просьбе и представлению администрации учреждения, исполняющего наказание, направляются уполномоченным на признание граждан нуждающимися в социальном обслуживании органом субъекта Российской Федерации в организации социального обслуживания, предоставляющие социальные услуги в стационарной форме.</text:p>
      <text:p text:style-name="P6">А также для вышеуказанных лиц предоставляется возможность досрочного освобождения от отбывания наказания по основаниям, указанным в статье 172 УИК РФ, в том числе по причинам тяжелой болезни или инвалидности, препятствующих дальнейшему отбыванию наказания.</text:p>
      <text:p text:style-name="P6">Для оказания социальной помощи по уходу за инвалидами, тяжело больными, могут привлекаться на добровольной основе осужденные (пункт 11 приказа <text:s/>Министерства юстиции Российской Федерации от 30.12.2005 № 262).</text:p>
      <text:p text:style-name="P9"/>
      <text:p text:style-name="P8"><text:span text:style-name="T7">#пенсионноеобеспечение#</text:span><text:span text:style-name="T4">уходзаосужденным</text:span><text:span text:style-name="T7">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09-15T15:01:27.60</dc:date>
    <meta:print-date>2020-03-17T16:01:52.89</meta:print-date>
    <meta:editing-cycles>119</meta:editing-cycles>
    <meta:editing-duration>P3DT28M</meta:editing-duration>
    <meta:document-statistic meta:table-count="0" meta:image-count="0" meta:object-count="0" meta:page-count="1" meta:paragraph-count="9" meta:word-count="291" meta:character-count="2369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