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_20_Indent">
      <style:paragraph-properties fo:margin-left="0cm" fo:margin-right="0cm" fo:line-height="115%" fo:text-indent="1cm" style:auto-text-indent="false"/>
    </style:style>
    <style:style style:name="P2" style:family="paragraph" style:parent-style-name="Standard">
      <style:paragraph-properties fo:margin-left="0cm" fo:margin-right="0cm" fo:line-height="115%" fo:text-align="justify" style:justify-single-word="false" fo:text-indent="1cm" style:auto-text-indent="false"/>
      <style:text-properties fo:font-size="14pt" fo:font-weight="bold" style:font-size-asian="14pt" style:font-weight-asian="bold" style:font-size-complex="14pt"/>
    </style:style>
    <style:style style:name="P3" style:family="paragraph" style:parent-style-name="Normal_20_Indent">
      <style:paragraph-properties fo:margin-left="0cm" fo:margin-right="0cm" fo:line-height="115%" fo:text-indent="1cm" style:auto-text-indent="false"/>
      <style:text-properties style:font-size-complex="14pt"/>
    </style:style>
    <style:style style:name="T1" style:family="text">
      <style:text-properties style:font-size-complex="14pt"/>
    </style:style>
    <style:style style:name="T2" style:family="text">
      <style:text-properties style:language-asian="ru" style:country-asian="RU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О сроке назначения страховой пенсии по случаю потери кормильца, если в свидетельстве о смерти отсутствует дата смерти.</text:p>
      <text:p text:style-name="P1"><text:span text:style-name="T1">Согласно статье 68 Федерального закона </text:span><text:span text:style-name="T2">от 15 ноября 1997 г.<text:line-break/></text:span><text:span text:style-name="T1">№ 143-ФЗ «Об актах гражданского состояния» свидетельство о смерти содержит следующие сведения:</text:span></text:p>
      <text:p text:style-name="P3">фамилия, имя, отчество, дата и место рождения, гражданство, место смерти умершего и момент смерти, а если момент смерти установить невозможно, дата смерти;</text:p>
      <text:p text:style-name="P3">дата составления и номер записи акта о смерти;</text:p>
      <text:p text:style-name="P3">место государственной регистрации смерти (наименование органа записи актов гражданского состояния, которым произведена государственная регистрация смерти);</text:p>
      <text:p text:style-name="P3">дата выдачи свидетельства о смерти.</text:p>
      <text:p text:style-name="P3">Частью 10 статьи 21 Федерального закона 28 декабря 2013 г. № 400-ФЗ определено, что в случае, если в документе, подтверждающем смерть (рождение) застрахованного лица, указан только год без обозначения точной даты смерти (рождения), за дату принимается 1 июля соответствующего года, если не указано число месяца, то таковым считается <text:line-break/>15-е число соответствующего месяца, а если указан период, за дату принимается дата начала периода. </text:p>
      <text:p text:style-name="P3">Аналогичная норма содержится в пункте 3.1 статьи 24 Федерального закона от 15 декабря 2001 г. № 166-ФЗ.</text:p>
      <text:p text:style-name="P1"><text:span text:style-name="T1">Поскольку пенсионным законодательством не урегулирован случай какую дату считать датой смерти, если свидетельство о смерти не содержит даты смерти, с учетом положений статьи 68 Федерального закона </text:span><text:span text:style-name="T2">от 15 ноября 1997 г. </text:span><text:span text:style-name="T1">№ 143-ФЗ «Об актах гражданского состояния» в таких случаях полагаем возможным за дату смерти считать «дату составления записи акта о смерти» либо «дату выдачи свидетельства о смерти»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ormal_20_Indent" style:display-name="Normal Indent" style:family="paragraph" style:parent-style-name="Standard" style:default-outline-level="" style:list-style-name="">
      <style:paragraph-properties fo:margin-left="0cm" fo:margin-right="0cm" fo:line-height="150%" fo:text-align="justify" style:justify-single-word="false" fo:text-indent="1.101cm" style:auto-text-indent="false"/>
      <style:text-properties fo:font-size="14pt" style:font-size-asian="14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01T07:16:21.57</meta:creation-date>
    <dc:date>2020-07-03T14:17:06.258000000</dc:date>
    <meta:editing-duration>PT1M56S</meta:editing-duration>
    <meta:editing-cycles>2</meta:editing-cycles>
    <meta:generator>LibreOffice/5.0.1.2$Windows_x86 LibreOffice_project/81898c9f5c0d43f3473ba111d7b351050be20261</meta:generator>
    <meta:document-statistic meta:table-count="0" meta:image-count="0" meta:object-count="0" meta:page-count="1" meta:paragraph-count="9" meta:word-count="226" meta:character-count="1599" meta:non-whitespace-character-count="1380"/>
  </office:meta>
</office:document-meta>
</file>