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адбавка при достижении 80 лет<text:line-break/><text:line-break/>При достижении 80-летнего возраста пенсия граждан, получающих страховую пенсию по старости, увеличивается на сумму, равную фиксированной выплате к страховой пенсии, которая ежегодно индексируется. С 1 января 2021 года размер фиксированной выплаты составил 6044,48 руб., по сравнению с 2020 годом увеличение произошло на 358,23 руб.<text:line-break/>Прибавка положена со дня достижения 80-летнего возраста получателям страховой пенсии по старости, кроме инвалидов I группы (у них фиксированная выплата уже установлена в двойном размере). Кроме того, подобная выплата предоставляется исключительно пенсионерам, получающим страховую пенсию по старости. Граждане, достигшие возраста 80 лет и получающие пенсию иного вида (социальную пенсию по старости, страховую пенсию по случаю потери кормильца и т.д.), претендовать на доплату не вправе.<text:line-break/>Важно! Никаких заявлений подавать в ПФР не нужно. Прибавка назначается в беззаявительном порядке и начисляется со следующего месяца после исполнения 80 лет, с доплатой за предыдущий месяц с даты рожд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7$Win32 OpenOffice.org_project/417m1$Build-9800</meta:generator>
    <dc:date>2021-04-28T15:45:03.05</dc:date>
    <meta:document-statistic meta:table-count="0" meta:image-count="0" meta:object-count="0" meta:page-count="1" meta:paragraph-count="1" meta:word-count="143" meta:character-count="1057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