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СУ</text:p>
      <text:p text:style-name="Standard"/>
      <text:p text:style-name="Standard"/>
      <text:p text:style-name="Standard">Напоминаем, что до 1 октября федеральным льготникам необходимо определиться с соцпакетом на 2021год: получить его в натуральном или денежном эквиваленте.</text:p>
      <text:p text:style-name="Standard">Важный момент: если вы и дальше хотите получать соцпакет в том виде, в котором получаете сейчас, то новых заявлений подавать не надо.</text:p>
      <text:p text:style-name="Standard">Если хотите что-то поменять (отказаться от соцпакета в пользу денег, или наоборот), то нужно подать новое заявление.</text:p>
      <text:p text:style-name="Standard">Проще и быстрее всего это сделать в личном кабинете на сайте ПФР.</text:p>
      <text:p text:style-name="Standard"/>
      <text:p text:style-name="Standard"/>
      <text:p text:style-name="Standard"/>
      <text:p text:style-name="Standard">#важнознать#ПФР#НСУ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Виктор Лямцев</meta:initial-creator>
    <dc:creator>Лариса Иванина</dc:creator>
    <meta:creation-date>2020-08-25T19:42:00Z</meta:creation-date>
    <dc:date>2020-09-14T17:41:58.99</dc:date>
    <meta:print-date>2020-08-26T11:01:00Z</meta:print-date>
    <meta:editing-cycles>2</meta:editing-cycles>
    <meta:editing-duration>PT7M38S</meta:editing-duration>
    <meta:document-statistic meta:table-count="0" meta:image-count="0" meta:object-count="0" meta:page-count="1" meta:paragraph-count="7" meta:word-count="73" meta:character-count="491"/>
    <meta:template xlink:type="simple" xlink:actuate="onRequest" xlink:title="" xlink:href="Normal"/>
  </office:meta>
</office:document-meta>
</file>