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Материнский (семейный) капитал<text:line-break/>Законом о федеральном бюджете установлено, что в 2021 году размер материнского (семейного) капитала (МСК) для лиц, у которых право на него возникло до 1 января 2020 года, а также для лиц, у которых право возникло в связи с рождением (усыновлением) первого ребёнка начиная с 1 января 2020 гола, составляет 483 881,83 рублей.<text:line-break/>При рождении (усыновлении) второго ребёнка размер МСК увеличивается на 155 550,0 руб. и составит 639 431,83 рублей.<text:line-break/>МСК в таком же размере 639 431,83 руб. определён для лиц, у которых право возникло в связи с рождением (усыновлением) третьего ребёнка и последующих детей начиная с 1 января 2020 года, если ранее такое право у них не возникло (предыдущие дети рождены до 1 января 2007 года).<text:line-break/>С 1 января 2021 года законодательно сокращены сроки рассмотрения права на получение государственного сертификата и рассмотрения заявления о распоряжении средствами МСК.<text:line-break/>Срок выдачи сертификата сокращен с 15 календарных до 5 рабочих дней (при не поступлении запрашиваемых сведений – с 30 календарных до 15 рабочих дней), по распоряжению средствами МСК срок сокращен с 30 календарных дней до 10 рабочих дней (при непоступлении запрашиваемых ПФР сведений до 20 рабочих дней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7$Win32 OpenOffice.org_project/417m1$Build-9800</meta:generator>
    <dc:date>2021-04-28T16:10:35.86</dc:date>
    <meta:document-statistic meta:table-count="0" meta:image-count="0" meta:object-count="0" meta:page-count="1" meta:paragraph-count="1" meta:word-count="187" meta:character-count="1219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