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fo:language="ru" fo:country="RU"/>
    </style:style>
    <style:style style:name="P3" style:family="paragraph" style:parent-style-name="Heading_20_3">
      <style:paragraph-properties fo:text-align="center" style:justify-single-word="false"/>
    </style:style>
    <style:style style:name="P4" style:family="paragraph" style:parent-style-name="Heading_20_4">
      <style:paragraph-properties fo:text-align="justify" style:justify-single-word="false"/>
    </style:style>
    <style:style style:name="P5" style:family="paragraph" style:parent-style-name="Standard">
      <style:paragraph-properties fo:text-align="justify" style:justify-single-word="false"/>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mainArea">
        <text:h text:style-name="P3" text:outline-level="3">Кодовое слово: как получить и что с ним делать </text:h>
        <text:h text:style-name="P4" text:outline-level="4">Наша информация для тех, кто хочет знать всё о материалах выплатного дела без визита в Пенсионный фонд, а, к примеру, по телефону. Мы не раз рассказывали, что такая возможность существует. Сообщаем детали.</text:h>
        <text:p text:style-name="P1">Итак, довольно часто наши земляки, обращаясь в Пенсионный фонд по телефону, <text:s text:c="2"/>задавали вопросы, связанные с размером их пенсии, продолжительностью стажа, сведениями о дате доставке или о заработке, из которого рассчитан размер пенсии. И, следуя нормам законодательства, операторы Пенсионного фонда не могли ответить по телефону на эти вопросы. Потому как все эти сведения относятся к персональным данным, а значит - предоставление такой информации без подтверждения личности было под запретом.</text:p>
        <text:p text:style-name="P1">Кодовое слово все изменило. И теперь любой гражданин, получатель пенсии или иных социальных выплат, может получить своеобразный пароль - кодовое слово, что позволит идентифицировать его личность при телефонной консультации или онлайн-обращении.</text:p>
        <text:p text:style-name="P1">Как получить своё кодовое слово? По заявлению. Заявление можно подать как самостоятельно через электронный сервис «Личный кабинет гражданина» на сайте Пенсионного фонда (в настройках профиля пользователя, кликнув на опцию ФИО), так и путем подачи заявления «Об использовании кодового слова для идентификации личности» лично в клиентской службе по месту жительства, но при этом необходимо знать, что в данный момент в целях предупреждения рисков заражения коронавирусной инфекцией приём граждан во всех клиентских службах ПФР ведётся только по предварительной записи. Записаться на приём можно посредством сервиса<text:a xlink:type="simple" xlink:href="https://es.pfrf.ru/znp/" office:target-frame-name="_blank" xlink:show="new" text:style-name="Internet_20_link" text:visited-style-name="Visited_20_Internet_20_Link"> «Личный кабинет гражданина»</text:a> на официальном сайте Пенсионного фонда РФ.</text:p>
        <text:p text:style-name="P1">Как только вы станете обладателем собственного своеобразного пароля идентификации, Вы сможете беспрепятственно получать полные ответы на все вопросы, связанные с пенсионным обеспечением, даже на те, которые касаются ваших персональных данных. Достаточно только назвать свое кодовое слово.</text:p>
        <text:p text:style-name="P1"/>
        <text:p text:style-name="P2">#пенсия#кодовое слово#пенсионное законодательство#персональные данные#Личный кабинет гражданина#сайт ПФР#</text:p>
      </text:section>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8-10T16:08:41.21</meta:creation-date>
    <meta:print-date>2020-08-10T16:58:45.13</meta:print-date>
    <meta:document-statistic meta:table-count="0" meta:image-count="0" meta:object-count="0" meta:page-count="1" meta:paragraph-count="7" meta:word-count="275" meta:character-count="2065"/>
    <dc:date>2020-08-10T16:59:14.85</dc:date>
    <meta:editing-duration>PT50M33S</meta:editing-duration>
    <meta:editing-cycles>1</meta:editing-cycles>
    <meta:generator>OpenOffice/4.1.2$Win32 OpenOffice.org_project/412m3$Build-9782</meta:generator>
  </office:meta>
</office:document-meta>
</file>