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ак направить средства материнского капитала на улучшение жилищных условий, читайте на сайте ПФР: <text:a xlink:type="simple" xlink:href="https://vk.com/away.php?to=https%3A%2F%2Fpfr.gov.ru%2Fgrazhdanam%2Fmsk%2Fmsk_housing%2F&amp;post=-98718584_9878&amp;cc_key=" office:target-frame-name="_blank" xlink:show="new" text:style-name="Internet_20_link" text:visited-style-name="Visited_20_Internet_20_Link">https://pfr.gov.ru/grazhdanam/msk/msk_housing/</text:a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7$Win32 OpenOffice.org_project/417m1$Build-9800</meta:generator>
    <dc:date>2021-04-28T15:51:45.11</dc:date>
    <meta:document-statistic meta:table-count="0" meta:image-count="0" meta:object-count="0" meta:page-count="1" meta:paragraph-count="1" meta:word-count="14" meta:character-count="146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