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Самостоятельно оформлять СНИЛС на детей, родившихся с 15 июля 2020г., родителям больше не требуется, Пенсионный фонд направляет номер в личный кабинет мамы. Соответствующий сервис — новшество на портале Госуслуг.</text:span></text:p>
      <text:p text:style-name="P2">После появления в информационной системе ПФР сведений о рождении ребенка, поступивших из реестра ЗАГС, номер индивидуального лицевого счета ребенка <text:s/>будет оформлен автоматически.</text:p>
      <text:p text:style-name="P2">Раньше одному из родителей новорожденного ребенка приходилось идти в ПФР узнавать номер СНИЛС, получить выписку. Теперь в этом необходимости нет. Новый сервис автоматически при присвоении СНИЛС уведомляет маму о его наличии , номер предоставляется маме в «личном кабинете» на портале Госуслуг, на сайте ПФР.</text:p>
      <text:p text:style-name="P2">Этот сервис доступен тем родителям, которые зарегистрированы на Едином портале Госуслуг. Чтобы быстро получить уведомление об оформлении СНИЛС по электронной почте или в смс, необходимо выбрать соответствующие настройки в личном кабинете.</text:p>
      <text:p text:style-name="P2">Для семей, которые усыновили детей, сохраняется прежний заявительный порядок оформления, поскольку необходимые сведения могут представить только сами усыновители.</text:p>
      <text:p text:style-name="P2"/>
      <text:p text:style-name="P2"/>
      <text:p text:style-name="P1">#<text:span text:style-name="T1">госуслуги </text:span>#<text:span text:style-name="T1">СНИЛС </text:span># <text:span text:style-name="T1">ПФР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44S</meta:editing-duration>
    <meta:editing-cycles>6</meta:editing-cycles>
    <meta:generator>OpenOffice/4.1.2$Win32 OpenOffice.org_project/412m3$Build-9782</meta:generator>
    <dc:date>2020-10-06T17:24:36.57</dc:date>
    <meta:document-statistic meta:table-count="0" meta:image-count="0" meta:object-count="0" meta:page-count="1" meta:paragraph-count="6" meta:word-count="148" meta:character-count="112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