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лючевые параметры для назначения страховой пенсии в 2020году.</text:p>
      <text:p text:style-name="P2"/>
      <text:p text:style-name="P2">В текущем году для назначения страховой пенсии необходимо не менее 18.6 индивидуальных пенсионных коэффициентов и 11 лет трудового стажа.</text:p>
      <text:p text:style-name="P2">Для назначения страховой пенсии по старости необходимо одновременное соблюдение нескольких условий: достижение общеустановленного пенсионного возраста, наличие необходимого стажа и определенного количества индивидуальных пенсионных коэффициентов(ИПК). Чем их больше, тем выше размер пенсии.</text:p>
      <text:p text:style-name="P2">В этом году продолжается переходный период по увеличению возраста, дающего право на получение пенсии по старости. Переход к новым параметрам происходит постепенно и полностью завершается в 2028г. В 2020г. Право на страховую пенсию будут иметь женщины, родившиеся во втором полугодии 1964г. - в 55,5 лет и мужчины, родившиеся во втором полугодии <text:s/>1959 — в 60,5 лет.</text:p>
      <text:p text:style-name="P2">Количество <text:s/>индивидуальных пенсионных коэффициентов, которые формируются на личном счете гражданина, напрямую зависит от суммы страховых взносов, перечисленных его работодателем: чем выше официальная заработная плата, тем больше работодатель перечисляет взносов на будущую пенсию своего сотрудника. Максимально за 2020г. можно заработать 9,57 ИПК.</text:p>
      <text:p text:style-name="P2">Отметим, что в стаж также учитываются и «нестраховые» периоды социально значимой деятельности человека. К примеру, за год военной службы по призыву начисляется 1,8 коэффициента. Столько же можно заработать, ухаживая за инвалидом 1 группы, пожилым человеком старше 80 лет или ребенком-инвалидом. Мать при уходе за первым ребенком также за год получает 1,8 ИПК. Уход за вторым и третьим ребенком оценивается значительно выше — 3,6 и 5,4 ИПК соответственно.</text:p>
      <text:p text:style-name="P2">Если накопленных показателей <text:s/>не будет хватать для возникновения права на страховую пенсию, ее назначение отодвинется на <text:s/>тот срок, пока требуемое количество не будет «заработано». Если по истечении пяти лет после достижения пенсионного возраста этого достичь не удастся, то гражданину будет назначено социальная пенсия.</text:p>
      <text:p text:style-name="P2">Узнать о количестве имеющихся <text:s text:c="2"/>индивидуальных пенсионных коэффициентов можно в личном кабинете гражданина на сайте Пенсионного фонда и в мобильном приложении ПФР.</text:p>
      <text:p text:style-name="P2">При этом если гражданин считает, что какие-либо сведения не учтены или учтены не полностью, у него появляется возможность заблаговременно обратиться к работодателю для уточнения данных.</text:p>
      <text:p text:style-name="P2"><text:s/></text:p>
      <text:p text:style-name="P2"/>
      <text:p text:style-name="P1">#<text:span text:style-name="T1">госуслуги </text:span>#<text:span text:style-name="T1">назначениепенсии <text:s/></text:span># <text:span text:style-name="T1">ПФР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7S</meta:editing-duration>
    <meta:editing-cycles>7</meta:editing-cycles>
    <meta:generator>OpenOffice/4.1.2$Win32 OpenOffice.org_project/412m3$Build-9782</meta:generator>
    <dc:date>2020-10-06T17:17:16.02</dc:date>
    <meta:document-statistic meta:table-count="0" meta:image-count="0" meta:object-count="0" meta:page-count="1" meta:paragraph-count="11" meta:word-count="315" meta:character-count="2359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