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3" style:family="paragraph" style:parent-style-name="Standard">
      <style:text-properties fo:font-size="9.5pt" style:font-size-asian="9.5pt" style:font-size-complex="9.5pt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ConsPlusNormal">
      <style:paragraph-properties fo:line-height="115%" fo:text-align="justify" style:justify-single-word="false"/>
      <style:text-properties fo:font-size="9.5pt" style:font-size-asian="9.5pt" style:font-size-complex="9.5pt"/>
    </style:style>
    <style:style style:name="P8" style:family="paragraph" style:parent-style-name="Footer">
      <style:text-properties fo:language="en" fo:country="US"/>
    </style:style>
    <style:style style:name="P9" style:family="paragraph" style:parent-style-name="Footer">
      <style:text-properties fo:font-size="9.5pt" fo:language="en" fo:country="US" style:font-size-asian="9.5pt" style:font-size-complex="9.5pt"/>
    </style:style>
    <style:style style:name="P10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Mangal1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Mangal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Управление сообщает, во втором квартале 2020 страхователи Приозерского района представили сведения о трудовой деятельности по форме СЗВ-ТД с ошибками на 580 граждан. Самые распространенные ошибки:</text:p>
      <text:list xml:id="list462398758625011067" text:style-name="L1">
        <text:list-item>
          <text:p text:style-name="P11"><text:span text:style-name="T1">в</text:span><text:span text:style-name="T2"> направленных сведения по форме СЗВ-ТД </text:span><text:span text:style-name="T2">отсутствует первичное наполнение кадровыми</text:span><text:span text:style-name="T2"> мероприятиями по состоянию на 1 января 2020 года,</text:span></text:p>
        </text:list-item>
        <text:list-item>
          <text:p text:style-name="P11"><text:span text:style-name="T2">в</text:span><text:span text:style-name="T3"> сведениях ЗЛ указаны </text:span><text:span text:style-name="T3">две даты подачи заявлений</text:span><text:span text:style-name="T3"> о способе ведения трудовой книжки </text:span><text:span text:style-name="T3">или</text:span><text:span text:style-name="T3"> дата заявления о продолжении ведения трудовой книжки в бумажном варианте позже даты заявления о предоставлении сведений о трудовой деятельности, </text:span></text:p>
        </text:list-item>
        <text:list-item>
          <text:p text:style-name="P11">в<text:span text:style-name="T3"> сведениях о трудовой деятельности работников <text:s/>неверно указан отчетный период,</text:span></text:p>
        </text:list-item>
        <text:list-item>
          <text:p text:style-name="P12">в сведениях о трудовой деятельности работников страхователи указали некорректную дату кадрового мероприятия (Опечатка, игра цифр),</text:p>
        </text:list-item>
        <text:list-item>
          <text:p text:style-name="P13">при представлении формы СЗВ-ТД на умершего сотрудника период работы показан по дату приказа, а надо указать по дату смерти,</text:p>
        </text:list-item>
        <text:list-item>
          <text:p text:style-name="P13">некоторые страхователи присылают пустую незаполненную форму. Обращаю Ваше внимание, что при отсутствии кадровых мероприятий в отчетном месяце форма СЗВ-ТД не представляется. Нет такого понятия как «нулевая» форма СЗВ-ТД.</text:p>
        </text:list-item>
      </text:list>
      <text:p text:style-name="P10"/>
      <text:p text:style-name="P6"><text:s/></text:p>
      <text:p text:style-name="P6"><text:s/></text:p>
      <text:p text:style-name="P6"><text:s text:c="3"/><text:span text:style-name="T4">#</text:span><text:span text:style-name="T5">э</text:span><text:span text:style-name="T6">лектронныетрудовыекнижки</text:span><text:span text:style-name="T5">#с</text:span><text:span text:style-name="T6">звтд#страхователи#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/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color="#000000" fo:language="ru" fo:country="RU" fo:background-color="transparent" style:language-asian="ru" style:country-asian="RU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text-properties fo:font-size="9.5pt" style:font-size-asian="9.5pt" style:font-size-complex="9.5pt"/>
    </style:style>
    <style:style style:name="MP3" style:family="paragraph" style:parent-style-name="Standard">
      <style:text-properties fo:font-size="9.5pt" style:font-size-asian="9.5pt" style:font-size-complex="9.5pt"/>
    </style:style>
    <style:style style:name="MP4" style:family="paragraph" style:parent-style-name="ConsPlusNormal">
      <style:paragraph-properties fo:line-height="115%" fo:text-align="justify" style:justify-single-word="false"/>
      <style:text-properties fo:font-size="9.5pt" style:font-size-asian="9.5pt" style:font-size-complex="9.5pt"/>
    </style:style>
    <style:style style:name="MP5" style:family="paragraph" style:parent-style-name="Footer">
      <style:text-properties fo:language="en" fo:country="US"/>
    </style:style>
    <style:style style:name="MP6" style:family="paragraph" style:parent-style-name="Footer">
      <style:text-properties fo:font-size="9.5pt" fo:language="en" fo:country="US" style:font-size-asian="9.5pt" style:font-size-complex="9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0.7cm" fo:margin-left="2.501cm" fo:margin-right="1.2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05cm" fo:margin-left="0cm" fo:margin-right="0cm" fo:margin-top="0.951cm" style:dynamic-spacing="tru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Преобразование_20_1" style:display-name="Преобразование 1" style:page-layout-name="Mpm3">
      <style:header>
        <text:p text:style-name="MP1"><text:page-number text:select-page="current"/></text:p>
        <text:p text:style-name="MP2"/>
        <text:p text:style-name="MP3"/>
      </style:header>
      <style:header-left>
        <text:p text:style-name="MP1"><text:page-number text:select-page="current"/></text:p>
        <text:p text:style-name="MP2"/>
        <text:p text:style-name="MP3"/>
      </style:header-left>
      <style:footer>
        <text:p text:style-name="MP4"/>
      </style:footer>
      <style:footer-left>
        <text:p text:style-name="MP5"/>
        <text:p text:style-name="MP6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14:56:40.64</meta:creation-date>
    <dc:date>2020-10-06T17:21:11.07</dc:date>
    <meta:editing-duration>P1DT16M13S</meta:editing-duration>
    <meta:editing-cycles>10</meta:editing-cycles>
    <meta:generator>OpenOffice/4.1.2$Win32 OpenOffice.org_project/412m3$Build-9782</meta:generator>
    <meta:print-date>2020-04-24T15:21:13.20</meta:print-date>
    <meta:document-statistic meta:table-count="0" meta:image-count="0" meta:object-count="0" meta:page-count="1" meta:paragraph-count="12" meta:word-count="155" meta:character-count="1171"/>
    <dc:creator>Лариса Иванина</dc:creator>
  </office:meta>
</office:document-meta>
</file>