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 </text:span><text:span text:style-name="T2">Пенсионный фонд</text:span><text:span text:style-name="T1"> поступило уведомление от 14.10.2020 № 17/10743 от Банка о расторжении Договора </text:span>о порядке взаимодействия между АКБ «Форштадт» (АО) и Государственным учреждением – Отделением Пенсионного фонда Российской Федерации по Санкт-Петербургу и Ленинградской области при доставке пенсий, выплачиваемых Пенсионным фондом Российской Федерации», от 17.08.2016 № 10-58/16. <text:span text:style-name="T1">Договор считается расторгнутым с 09.11.2020.</text:span></text:p>
      <text:p text:style-name="P2"><text:span text:style-name="T3">#</text:span>выплатапенс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4</meta:editing-cycles>
    <meta:generator>OpenOffice/4.1.2$Win32 OpenOffice.org_project/412m3$Build-9782</meta:generator>
    <dc:date>2020-11-02T10:04:27.50</dc:date>
    <meta:document-statistic meta:table-count="0" meta:image-count="0" meta:object-count="0" meta:page-count="1" meta:paragraph-count="2" meta:word-count="53" meta:character-count="434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